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LA SATISFACTION DES JOUEURS DE JEUX D'ARGENT ET DE CASIN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XPÉRIENCE DE JEU ---</text:span></text:p>
      <text:p text:style-name="P1"><text:span text:style-name="T2">[ ] Comment évalueriez-vous la diversité des jeux proposés ? (Excellent, Bon, Moyenne, Pauvre, Très mauvais)</text:span></text:p>
      <text:p text:style-name="P1"><text:span text:style-name="T2">[ ] En moyenne, combien dépensez-vous par visite ?</text:span></text:p>
      <text:p text:style-name="P1"/>
      <text:p text:style-name="P1"><text:span text:style-name="T2">[ ] Quels types de jeux jouez-vous habituellement ?</text:span></text:p>
      <text:p text:style-name="P1"><text:span text:style-name="T2"><text:s/>(Emplacements, Jeux de table (Poker, Blackjack, Roulette), Poker vidéo</text:span></text:p>
      <text:p text:style-name="P1"><text:span text:style-name="T2">, Autre)</text:span></text:p>
      <text:p text:style-name="P1"><text:span text:style-name="T2">[ ] Comment évalueriez-vous l’équité des jeux ? (Entièrement juste, Généralement beau, Neutre, Un peu injuste, Très injuste)</text:span></text:p>
      <text:p text:style-name="P1"><text:span text:style-name="T2">[ ] Veuillez décrire toute expérience de jeu particulière (positive ou négative).</text:span></text:p>
      <text:p text:style-name="P1"/>
      <text:p text:style-name="P1"><text:span text:style-name="T1">--- ENVIRONNEMENT DE CASINO ---</text:span></text:p>
      <text:p text:style-name="P1"><text:span text:style-name="T2">[ ] Note de propreté (1-10)</text:span></text:p>
      <text:p text:style-name="P1"/>
      <text:p text:style-name="P1"><text:span text:style-name="T2">[ ] Niveau sonore (Trop silencieux., Trop bruyant., Juste comme il faut)</text:span></text:p>
      <text:p text:style-name="P1"><text:span text:style-name="T2">[ ] Lequel des aspects suivants de l'environnement vous a semblé attrayant ?</text:span></text:p>
      <text:p text:style-name="P1"><text:soft-page-break/><text:span text:style-name="T2"><text:s/>(Éclairage, Décor, Musique, Mise en page, Aucune des réponses ci-dessus.)</text:span></text:p>
      <text:p text:style-name="P1"><text:span text:style-name="T2">[ ] Veuillez décrire l'ambiance du casino.</text:span></text:p>
      <text:p text:style-name="P1"/>
      <text:p text:style-name="P1"><text:span text:style-name="T2">[ ] Comment évalueriez-vous la température du casino ? (Trop froid., Trop chaud., Confortable)</text:span></text:p>
      <text:p text:style-name="P1"/>
      <text:p text:style-name="P1"><text:span text:style-name="T1">--- INTERACTIONS ENTRE LES EMPLOYÉS ---</text:span></text:p>
      <text:p text:style-name="P1"><text:span text:style-name="T2">[ ] Comment évalueriez-vous la courtoisie des vendeurs ?</text:span></text:p>
      <text:p text:style-name="P1"><text:span text:style-name="T2"><text:s/>(Excellent, Bien., Moyenne, Pauvre, Très mauvais)</text:span></text:p>
      <text:p text:style-name="P1"><text:span text:style-name="T2">[ ] Comment évalueriez-vous la réactivité du personnel de la salle ? (Excellent, Bon, Moyenne, Pauvre, Très mauvais)</text:span></text:p>
      <text:p text:style-name="P1"><text:span text:style-name="T2">[ ] Veuillez décrire toute interaction positive que vous avez eue avec le personnel.</text:span></text:p>
      <text:p text:style-name="P1"><text:span text:style-name="T2">[ ] Veuillez décrire tout contact négatif que vous avez eu avec le personnel.</text:span></text:p>
      <text:p text:style-name="P1"><text:span text:style-name="T2">[ ] Combien de temps attendiez-vous généralement pour être servi par le personnel (en minutes) ?</text:span></text:p>
      <text:p text:style-name="P1"><text:span text:style-name="T2">[ ] Le personnel semblait-il bien informé sur les jeux et les règles ? (Oui, Non., Pas sûr(e))</text:span></text:p>
      <text:p text:style-name="P1"/>
      <text:p text:style-name="P1"><text:span text:style-name="T1">--- PROMOTIONS ET RÉCOMPENSES ---</text:span></text:p>
      <text:p text:style-name="P1"><text:span text:style-name="T2">[ ] Dans quelle mesure êtes-vous satisfait(e) de la variété des promotions proposées ? (Très satisfait(e)</text:span></text:p>
      <text:p text:style-name="P1"><text:span text:style-name="T2">, Satisfait(e), Neutre, Déçu(e), Très mécontent(e))</text:span></text:p>
      <text:p text:style-name="P1"><text:span text:style-name="T2">[ ] À quelle fréquence utilisez-vous les promotions (environ par mois) ?</text:span></text:p>
      <text:p text:style-name="P1"><text:span text:style-name="T2">[ ] Quels types de promotions vous attirent le plus ?</text:span></text:p>
      <text:p text:style-name="P1"><text:span text:style-name="T2"><text:s/>(Jeu libre, Remise en argent, Points bonus, Événements Exclusifs, Récompenses échelonnées)</text:span></text:p>
      <text:p text:style-name="P1"><text:span text:style-name="T2">[ ] Dans quelle mesure les conditions générales des promotions sont-elles claires et compréhensibles ? (Très clair, Clair, Neutre, Déroutant, Très confus.</text:span></text:p>
      <text:p text:style-name="P1"><text:soft-page-break/><text:span text:style-name="T2">)</text:span></text:p>
      <text:p text:style-name="P1"><text:span text:style-name="T2">[ ] Que pourrions-nous faire pour améliorer notre programme de promotions et de récompenses ?</text:span></text:p>
      <text:p text:style-name="P1"/>
      <text:p text:style-name="P1"><text:span text:style-name="T1">--- SERVICES DE RESTAURATION ET DE BOISSONS</text:span></text:p>
      <text:p text:style-name="P1"><text:span text:style-name="T1"><text:s/>---</text:span></text:p>
      <text:p text:style-name="P1"><text:span text:style-name="T2">[ ] Comment évalueriez-vous la qualité des plats (de 1 à 5, 1 = Mauvais, 5 = Excellent) ?</text:span></text:p>
      <text:p text:style-name="P1"><text:span text:style-name="T2">[ ] Comment évalueriez-vous le choix de boissons (de 1 à 5, 1 = insuffisant, 5 = excellent) ?</text:span></text:p>
      <text:p text:style-name="P1"><text:span text:style-name="T2">[ ] Quel type de nourriture avez-vous commandé ?</text:span></text:p>
      <text:p text:style-name="P1"><text:span text:style-name="T2"><text:s/>(Apéritifs, Plat principal, Dessert, Boissons, Autre)</text:span></text:p>
      <text:p text:style-name="P1"><text:span text:style-name="T2">[ ] Comment évalueriez-vous la rapidité du service ? (Très lent, Lent, Moyenne, Rapide, Très rapide)</text:span></text:p>
      <text:p text:style-name="P1"><text:span text:style-name="T2">[ ] Veuillez indiquer tout commentaire concernant les plats ou boissons que vous avez consommés.</text:span></text:p>
      <text:p text:style-name="P1"><text:span text:style-name="T2">[ ] Comment évalueriez-vous la propreté de la salle à manger ? (Excellent, Bien, Juste, Pauvre</text:span></text:p>
      <text:p text:style-name="P1"><text:span text:style-name="T2">)</text:span></text:p>
      <text:p text:style-name="P1"/>
      <text:p text:style-name="P1"><text:span text:style-name="T1">--- SÉCURITÉ ET SÛRETÉ ---</text:span></text:p>
      <text:p text:style-name="P1"><text:span text:style-name="T2">[ ] Avez-vous remarqué des activités suspectes ?</text:span></text:p>
      <text:p text:style-name="P1"><text:span text:style-name="T2"><text:s/>(Oui., Non., Incertain(e))</text:span></text:p>
      <text:p text:style-name="P1"><text:span text:style-name="T2">[ ] Dans quelle mesure vous sentiez-vous en sécurité lorsque vous étiez au casino ? (Très sûr, Sûr</text:span></text:p>
      <text:p text:style-name="P1"><text:span text:style-name="T2">, Neutre, Dangereux, Extrêmement dangereux)</text:span></text:p>
      <text:p text:style-name="P1"><text:span text:style-name="T2">[ ] Sur une échelle de 1 à 10 (1 représentant une absence totale, 10 une visibilité extrême), quelle était la visibilité du personnel de sécurité ?</text:span></text:p>
      <text:p text:style-name="P1"><text:span text:style-name="T2">[ ] Veuillez décrire tout souci ou incident sécuritaire que vous avez été témoin.</text:span></text:p>
      <text:p text:style-name="P1"><text:soft-page-break/><text:span text:style-name="T2">[ ] Localisation approximative de l'incident (si applicable)</text:span></text:p>
      <text:p text:style-name="P1"><text:span text:style-name="T2">[ ] Les sorties de secours étaient-elles clairement indiquées et accessibles ? (Oui, Non., Non observé)</text:span></text:p>
      <text:p text:style-name="P1"/>
      <text:p text:style-name="P1"><text:span text:style-name="T1">--- FACILITÉ D'UTILISATION ET NAVIGATION ---</text:span></text:p>
      <text:p text:style-name="P1"><text:span text:style-name="T2">[ ] Dans quelle mesure avez-vous trouvé facilement le jeu désiré ?</text:span></text:p>
      <text:p text:style-name="P1"><text:span text:style-name="T2"><text:s/>(Très facile, Facile, Neutre, Difficile, Très difficile)</text:span></text:p>
      <text:p text:style-name="P1"><text:span text:style-name="T2">[ ] Dans quelle mesure la signalétique était-elle claire dans le casino ? (Très clair, Clair, Neutre, Déroutant, Très confus/Très déroutant)</text:span></text:p>
      <text:p text:style-name="P1"><text:span text:style-name="T2">[ ] Environ, combien de temps avez-vous mis pour trouver une table/un appareil ?</text:span></text:p>
      <text:p text:style-name="P1"><text:span text:style-name="T2">[ ] Dans quelle mesure le personnel s'est-il montré serviable lorsque vous avez eu besoin d'indications ? (Très utile, Utile</text:span></text:p>
      <text:p text:style-name="P1"><text:span text:style-name="T2">, Neutre, Pas utile., Non applicable.)</text:span></text:p>
      <text:p text:style-name="P1"><text:span text:style-name="T2">[ ] Avez-vous des suggestions pour améliorer l'agencement ou la navigation dans le casino ?</text:span></text:p>
      <text:p text:style-name="P1"/>
      <text:p text:style-name="P1"><text:span text:style-name="T1">--- SERVICES DE PAIEMENT ET DE CAISSE ---</text:span></text:p>
      <text:p text:style-name="P1"><text:span text:style-name="T2">[ ] Montant du dernier retrait/encaissement (USD)</text:span></text:p>
      <text:p text:style-name="P1"><text:span text:style-name="T2">[ ] Comment évalueriez-vous la rapidité du service à la caisse ? (Très lent, Lent, Moyenne, Rapide, Très rapide)</text:span></text:p>
      <text:p text:style-name="P1"><text:span text:style-name="T2">[ ] Dans quelle mesure avez-vous été satisfait de la connaissance et de l'amabilité du caissier ? (Très mécontent(e), Mécontent(e)</text:span></text:p>
      <text:p text:style-name="P1"><text:span text:style-name="T2">, Neutre, Satisfait(e), Très satisfait(e))</text:span></text:p>
      <text:p text:style-name="P1"><text:span text:style-name="T2">[ ] Temps d'attente en file d'attente (minutes)</text:span></text:p>
      <text:p text:style-name="P1"/>
      <text:p text:style-name="P1"><text:span text:style-name="T2">[ ] Y a-t-il d'autres commentaires concernant le paiement ou le service à la caisse ?</text:span></text:p>
      <text:p text:style-name="P1"/>
      <text:p text:style-name="P1"><text:soft-page-break/><text:span text:style-name="T1">--- SATISFACTION GLOBALE ---</text:span></text:p>
      <text:p text:style-name="P1"><text:span text:style-name="T2">[ ] Évaluez votre expérience globale (de 1 à 10, 1 étant la pire, 10 étant la meilleure).</text:span></text:p>
      <text:p text:style-name="P1"><text:span text:style-name="T2">[ ] Dans quelle mesure seriez-vous susceptible de recommander ce casino à un ami ?</text:span></text:p>
      <text:p text:style-name="P1"><text:span text:style-name="T2"><text:s/>(Très probable, Probablement, Neutre, Improbable, Très improbable)</text:span></text:p>
      <text:p text:style-name="P1"><text:span text:style-name="T2">[ ] Comment décririez-vous votre récente visite ? (Excellent, Bien., Moyenne, Juste, Pauvre)</text:span></text:p>
      <text:p text:style-name="P1"><text:span text:style-name="T2">[ ] Quelle a été la meilleure partie de votre expérience ?</text:span></text:p>
      <text:p text:style-name="P1"/>
      <text:p text:style-name="P1"><text:span text:style-name="T2">[ ] Qu'aurions-nous pu faire pour améliorer votre expérience ?</text:span></text:p>
      <text:p text:style-name="P1"/>
      <text:p text:style-name="P1"><text:span text:style-name="T1">--- DONNÉES DÉMOGRAPHIQUES (FACULTATIF) ---</text:span></text:p>
      <text:p text:style-name="P1"><text:span text:style-name="T2">[ ] Âge</text:span></text:p>
      <text:p text:style-name="P1"><text:span text:style-name="T2">[ ] Genre (Masculin, féminine, Autre, Je préfère ne pas le dire.)</text:span></text:p>
      <text:p text:style-name="P1"><text:span text:style-name="T2">[ ] Fréquence des visites (approximative) (Première fois, Moins d'un mois, Mensuel(le)</text:span></text:p>
      <text:p text:style-name="P1"><text:span text:style-name="T2">, Hebdomadaire, Quotidiennement)</text:span></text:p>
      <text:p text:style-name="P1"><text:span text:style-name="T2">[ ] Dépense moyenne par visite (facultatif)</text:span></text:p>
      <text:p text:style-name="P1"><text:span text:style-name="T2">[ ] Motif principal de la visite (Jeux vidéo, Repas, Divertissement, Socialisatio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rvey-management/gambling-casino-player-satisfaction-surve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6:52.871000000</meta:creation-date>
    <dc:date>2026-06-22T12:56:52.871000000</dc:date>
    <meta:document-statistic meta:table-count="0" meta:image-count="0" meta:object-count="0" meta:page-count="5" meta:paragraph-count="86" meta:word-count="923" meta:character-count="5852" meta:non-whitespace-character-count="5006"/>
    <meta:generator>LibreOffice/24.2.7.2$Linux_X86_64 LibreOffice_project/420$Build-2</meta:generator>
  </office:meta>
</office:document-meta>
</file>