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cc864b52dafc5a6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świadczenie z g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różnorodność oferowanych gier? (SELECTION options: Świetne, Dobry, Średnia, Biedny, Bardzo sł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średniej, ile wydajesz podczas jednej wizyt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gier zazwyczaj grasz? (SELECTION options: Luki/Otwory, Gry stołowe (Poker, Blackjack, Ruletka), Video Poker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sz uczciwość gier? (SELECTION options: Całkowicie sprawiedliwe, Raczej umiarkowane, Neutralny, Raczej niesprawiedliwe, Bardzo niesprawiedli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wszelkie konkretne doświadczenia z gier (pozytywne lub negatywn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mosfera kasy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SELECTION options: Za cicho, Za głośno, Ideal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y z poniższych aspektów środowiska uznał/aś za atrakcyjny/ą? (SELECTION options: Oświetlenie, Dekoracje, Muzyka, Układ, Żadne z powyższ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atmosferę kasy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i/Pan ocenił/a temperaturę w kasynie? (SELECTION options: Za zimno, Za gorąco, Wygo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kcje z personel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życzliwość dealerów? (SELECTION options: Świetne, Dobry, Średni, Słaby, Bardzo sł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sprawność personelu na posadach? (SELECTION options: Doskonały, Dobry, Średni, Biedny, Bardzo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jakiekolwiek konkretne pozytywne interakcje, jakich doświadczyli Państwo z personel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wszelkie negatywne interakcje, jakich doświadczyli Państwo z personel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długo zazwyczaj czekał Pan/Pani na usługę od personelu (w minutach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ersonel wydawał się znać się na grach i zasadach? (SELECTION options: Tak, Nie, Nie jestem pewi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cje i nagr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ardzo jesteś zadowolony z różnorodności oferowanych promocji? (SELECTION options: Bardzo zadowolony, Zadowolony, Neutralny, Niezadowolon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często realizujesz promocje (przybliżony okres w miesiącach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promocji najbardziej do Ciebie przemawiają? (SELECTION options: Darmowa zabawa, Zwrot gotówki, Punkty bonusowe, Wyłączne Wydarzenia, Nagrody stop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jasne i zrozumiałe są warunki promocji? (SELECTION options: Bardzo wyraźny, Jasny, Neutralny, Mylący, Bardzo myl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moglibyśmy zrobić, aby ulepszyć nasz program promocji i nagró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ługi gastronom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łby Pan/Pani jakość jedzenia (1-5, gdzie 1=Słabe, 5=Doskonał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łby Pan/Pani wybór napojów (1-5, 1=Słaby, 5=Doskonały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rodzaj jedzenia zamówiłeś/aś? (SELECTION options: Przystawki, Danie główne, Deser, Napoj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szybkość obsługi? (SELECTION options: Bardzo wolno, Wolno, Średnia, Szybki, Bardzo szyb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imy o przekazanie wszelkich szczegółowych uwag dotyczących spożywanych artykułów spożywczych lub napoj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czystość strefy gastronomicznej? (SELECTION options: Doskonały, Dobry, Sprawiedliwy, Bie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BH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łeś jakąkolwiek podejrzaną aktywność? (SELECTION options: Tak, Nie, Niepewny/Niepew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ezpiecznie czułeś/czułaś się w kasynie? (SELECTION options: Bardzo bezpieczny, Bezpieczny, Neutralny, Niebezpieczny, Bardzo niebezpi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kali od 1 do 10 (gdzie 1 oznacza brak widoczności, a 10 bardzo wysoką widoczność), jak widoczny był personel ochron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jakiekolwiek konkretne obawy dotyczące bezpieczeństwa lub incydenty, które zaobserwowali Państw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e miejsce zdarzenia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jścia awaryjne były wyraźnie oznaczone i dostępne? (SELECTION options: Tak, Nie, Nie zaobserwowa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atwość użycia i nawig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łatwo było znaleźć żądaną grę? (SELECTION options: Bardzo łatwe, Łatwy, Neutralny, Trudny, Bardzo t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czytelne było oznakowanie w całym kasynie? (SELECTION options: Bardzo wyraźny, Jasny, Neutralny, Mylący, Bardzo myl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y czas znalezienia stolika/maszyn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pomocni byli pracownicy, gdy potrzebował(a) Pan/Pani wskazać drogę? (SELECTION options: Bardzo pomocne, Pomocne, Neutralny, Nieprzydatn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 Pan/Pani jakieś sugestie dotyczące poprawy układu lub nawigacji kasyn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płatności i k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ostatniego wypłaty/wycofa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/Pani ocenił/a szybkość obsługi kasjerki? (SELECTION options: Bardzo wolno, Powolny, Średni, Szybki, Bardzo szyb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sz wiedzę i pomoc kasjera? (SELECTION options: Bardzo niezadowolony, Niezadowolony, Neutralny, Zadowolony, Bardzo 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czekiwania w kolejce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 Pan/Pani jakieś dodatkowe uwagi dotyczące płatności lub obsługi kas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Zadowo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ń swoje ogólne wrażenia (w skali 1-10, gdzie 1 to najgorsze, a 10 to najleps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prawdopodobne jest, że polecisz to kasyno znajomemu? (SELECTION options: Bardzo prawdopodobne, Prawdopodobnie, Neutralny, Mało prawdopodobne, Bardzo mało prawdopodob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by Pani/Pan opisał/a swoją ostatnią wizytę? (SELECTION options: Doskonały, Dobry, Średni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było najlepszą częścią Twojego doświadcz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moglibyśmy zrobić, aby poprawić Pana/Pani doświadczeni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e demograficzne (opcjonaln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eć (SELECTION options: Mężczyzna, Kobieta, Inne, Wolę nie mów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wizyt (przybliżona) (SELECTION options: Po raz pierwszy, Mniejszy niż miesięczny, Miesięczny, Tygodniowy, Codzie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wydatki na wizytę (opcjonal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powód wizyty (SELECTION options: Gry komputerowe, Obiad, Rozrywka, Towarzyskie spotkani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