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A ANKIETY SATYSFAKCJI GRACZY GIER LOSOWYCH I KASY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OŚWIADCZENIE Z GIER ---</text:span></text:p>
      <text:p text:style-name="P1"><text:span text:style-name="T2">[ ] Jak by Pan/Pani ocenił/a różnorodność oferowanych gier? (Świetne, Dobry, Średnia, Biedny, Bardzo słabe)</text:span></text:p>
      <text:p text:style-name="P1"><text:span text:style-name="T2">[ ] W średniej, ile wydajesz podczas jednej wizyty?</text:span></text:p>
      <text:p text:style-name="P1"><text:span text:style-name="T2">[ ] Jakie rodzaje gier zazwyczaj grasz? (Luki/Otwory, Gry stołowe (Poker, Blackjack, Ruletka), Video Poker, Inne)</text:span></text:p>
      <text:p text:style-name="P1"><text:span text:style-name="T2">[ ] Jak oceniasz uczciwość gier? (Całkowicie sprawiedliwe, Raczej umiarkowane, Neutralny, Raczej niesprawiedliwe, Bardzo niesprawiedliwe)</text:span></text:p>
      <text:p text:style-name="P1"><text:span text:style-name="T2">[ ] Proszę opisać wszelkie konkretne doświadczenia z gier (pozytywne lub negatywne).</text:span></text:p>
      <text:p text:style-name="P1"/>
      <text:p text:style-name="P1"><text:span text:style-name="T1">--- ATMOSFERA KASYNA ---</text:span></text:p>
      <text:p text:style-name="P1"><text:span text:style-name="T2">[ ] Ocena czystości (1-10)</text:span></text:p>
      <text:p text:style-name="P1"><text:span text:style-name="T2">[ ] Poziom hałasu (Za cicho, Za głośno, Idealnie)</text:span></text:p>
      <text:p text:style-name="P1"><text:span text:style-name="T2">[ ] Który z poniższych aspektów środowiska uznał/aś za atrakcyjny/ą? (Oświetlenie, Dekoracje, Muzyka, Układ, Żadne z powyższych)</text:span></text:p>
      <text:p text:style-name="P1"><text:span text:style-name="T2">[ ] Proszę opisać atmosferę kasyna.</text:span></text:p>
      <text:p text:style-name="P1"><text:span text:style-name="T2">[ ] Jak by Pani/Pan ocenił/a temperaturę w kasynie? (Za zimno, Za gorąco, Wygodny)</text:span></text:p>
      <text:p text:style-name="P1"/>
      <text:p text:style-name="P1"><text:span text:style-name="T1">--- INTERAKCJE Z PERSONELEM ---</text:span></text:p>
      <text:p text:style-name="P1"><text:span text:style-name="T2">[ ] Jak by Pan/Pani ocenił/a życzliwość dealerów? (Świetne, Dobry, Średni, Słaby, Bardzo słabe)</text:span></text:p>
      <text:p text:style-name="P1"><text:span text:style-name="T2">[ ] Jak by Pan/Pani ocenił/a sprawność personelu na posadach? (Doskonały, Dobry, Średni, Biedny, Bardzo słaby)</text:span></text:p>
      <text:p text:style-name="P1"><text:span text:style-name="T2">[ ] Proszę opisać jakiekolwiek konkretne pozytywne interakcje, jakich doświadczyli Państwo z personelem.</text:span></text:p>
      <text:p text:style-name="P1"><text:span text:style-name="T2">[ ] Proszę opisać wszelkie negatywne interakcje, jakich doświadczyli Państwo z personelem.</text:span></text:p>
      <text:p text:style-name="P1"><text:span text:style-name="T2">[ ] Jak długo zazwyczaj czekał Pan/Pani na usługę od personelu (w minutach)?</text:span></text:p>
      <text:p text:style-name="P1"><text:soft-page-break/><text:span text:style-name="T2">[ ] Czy personel wydawał się znać się na grach i zasadach? (Tak, Nie, Nie jestem pewien)</text:span></text:p>
      <text:p text:style-name="P1"/>
      <text:p text:style-name="P1"><text:span text:style-name="T1">--- PROMOCJE I NAGRODY ---</text:span></text:p>
      <text:p text:style-name="P1"><text:span text:style-name="T2">[ ] Jak bardzo jesteś zadowolony z różnorodności oferowanych promocji? (Bardzo zadowolony, Zadowolony, Neutralny, Niezadowolony, Bardzo niezadowolony)</text:span></text:p>
      <text:p text:style-name="P1"><text:span text:style-name="T2">[ ] Jak często realizujesz promocje (przybliżony okres w miesiącach)?</text:span></text:p>
      <text:p text:style-name="P1"><text:span text:style-name="T2">[ ] Jakie rodzaje promocji najbardziej do Ciebie przemawiają? (Darmowa zabawa, Zwrot gotówki, Punkty bonusowe, Wyłączne Wydarzenia, Nagrody stopniowe)</text:span></text:p>
      <text:p text:style-name="P1"><text:span text:style-name="T2">[ ] Jak jasne i zrozumiałe są warunki promocji? (Bardzo wyraźny, Jasny, Neutralny, Mylący, Bardzo mylące)</text:span></text:p>
      <text:p text:style-name="P1"><text:span text:style-name="T2">[ ] Co moglibyśmy zrobić, aby ulepszyć nasz program promocji i nagród?</text:span></text:p>
      <text:p text:style-name="P1"/>
      <text:p text:style-name="P1"><text:span text:style-name="T1">--- USŁUGI GASTRONOMICZNE ---</text:span></text:p>
      <text:p text:style-name="P1"><text:span text:style-name="T2">[ ] Jak oceniałby Pan/Pani jakość jedzenia (1-5, gdzie 1=Słabe, 5=Doskonałe)?</text:span></text:p>
      <text:p text:style-name="P1"><text:span text:style-name="T2">[ ] Jak oceniłby Pan/Pani wybór napojów (1-5, 1=Słaby, 5=Doskonały)?</text:span></text:p>
      <text:p text:style-name="P1"><text:span text:style-name="T2">[ ] Jaki rodzaj jedzenia zamówiłeś/aś? (Przystawki, Danie główne, Deser, Napoje, Inne)</text:span></text:p>
      <text:p text:style-name="P1"><text:span text:style-name="T2">[ ] Jak by Pan/Pani ocenił/a szybkość obsługi? (Bardzo wolno, Wolno, Średnia, Szybki, Bardzo szybko)</text:span></text:p>
      <text:p text:style-name="P1"><text:span text:style-name="T2">[ ] Prosimy o przekazanie wszelkich szczegółowych uwag dotyczących spożywanych artykułów spożywczych lub napojów.</text:span></text:p>
      <text:p text:style-name="P1"><text:span text:style-name="T2">[ ] Jak by Pan/Pani ocenił/a czystość strefy gastronomicznej? (Doskonały, Dobry, Sprawiedliwy, Biedny)</text:span></text:p>
      <text:p text:style-name="P1"/>
      <text:p text:style-name="P1"><text:span text:style-name="T1">--- BEZPIECZEŃSTWO I BHP ---</text:span></text:p>
      <text:p text:style-name="P1"><text:span text:style-name="T2">[ ] Czy zaobserwowałeś jakąkolwiek podejrzaną aktywność? (Tak, Nie, Niepewny/Niepewna)</text:span></text:p>
      <text:p text:style-name="P1"><text:span text:style-name="T2">[ ] Jak bezpiecznie czułeś/czułaś się w kasynie? (Bardzo bezpieczny, Bezpieczny, Neutralny, Niebezpieczny, Bardzo niebezpieczne)</text:span></text:p>
      <text:p text:style-name="P1"><text:span text:style-name="T2">[ ] W skali od 1 do 10 (gdzie 1 oznacza brak widoczności, a 10 bardzo wysoką widoczność), jak widoczny był personel ochrony?</text:span></text:p>
      <text:p text:style-name="P1"><text:span text:style-name="T2">[ ] Proszę opisać jakiekolwiek konkretne obawy dotyczące bezpieczeństwa lub incydenty, które zaobserwowali Państwo.</text:span></text:p>
      <text:p text:style-name="P1"><text:span text:style-name="T2">[ ] Przybliżone miejsce zdarzenia (jeśli dotyczy)</text:span></text:p>
      <text:p text:style-name="P1"><text:span text:style-name="T2">[ ] Czy wyjścia awaryjne były wyraźnie oznaczone i dostępne? (Tak, Nie, Nie zaobserwowano)</text:span></text:p>
      <text:p text:style-name="P1"/>
      <text:p text:style-name="P1"><text:span text:style-name="T1">--- ŁATWOŚĆ UŻYCIA I NAWIGACJA ---</text:span></text:p>
      <text:p text:style-name="P1"><text:soft-page-break/><text:span text:style-name="T2">[ ] Jak łatwo było znaleźć żądaną grę? (Bardzo łatwe, Łatwy, Neutralny, Trudny, Bardzo trudny)</text:span></text:p>
      <text:p text:style-name="P1"><text:span text:style-name="T2">[ ] Jak czytelne było oznakowanie w całym kasynie? (Bardzo wyraźny, Jasny, Neutralny, Mylący, Bardzo mylące)</text:span></text:p>
      <text:p text:style-name="P1"><text:span text:style-name="T2">[ ] Przybliżony czas znalezienia stolika/maszyny?</text:span></text:p>
      <text:p text:style-name="P1"><text:span text:style-name="T2">[ ] Jak pomocni byli pracownicy, gdy potrzebował(a) Pan/Pani wskazać drogę? (Bardzo pomocne, Pomocne, Neutralny, Nieprzydatne, Nie dotyczy)</text:span></text:p>
      <text:p text:style-name="P1"><text:span text:style-name="T2">[ ] Czy ma Pan/Pani jakieś sugestie dotyczące poprawy układu lub nawigacji kasyna?</text:span></text:p>
      <text:p text:style-name="P1"/>
      <text:p text:style-name="P1"><text:span text:style-name="T1">--- OBSŁUGA PŁATNOŚCI I KASY ---</text:span></text:p>
      <text:p text:style-name="P1"><text:span text:style-name="T2">[ ] Kwota ostatniego wypłaty/wycofania (USD)</text:span></text:p>
      <text:p text:style-name="P1"><text:span text:style-name="T2">[ ] Jak by Pan/Pani ocenił/a szybkość obsługi kasjerki? (Bardzo wolno, Powolny, Średni, Szybki, Bardzo szybko)</text:span></text:p>
      <text:p text:style-name="P1"><text:span text:style-name="T2">[ ] Jak oceniasz wiedzę i pomoc kasjera? (Bardzo niezadowolony, Niezadowolony, Neutralny, Zadowolony, Bardzo zadowolony)</text:span></text:p>
      <text:p text:style-name="P1"><text:span text:style-name="T2">[ ] Czas oczekiwania w kolejce (minuty)</text:span></text:p>
      <text:p text:style-name="P1"><text:span text:style-name="T2">[ ] Czy ma Pan/Pani jakieś dodatkowe uwagi dotyczące płatności lub obsługi kasy?</text:span></text:p>
      <text:p text:style-name="P1"/>
      <text:p text:style-name="P1"><text:span text:style-name="T1">--- OGÓLNE ZADOWOLENIE ---</text:span></text:p>
      <text:p text:style-name="P1"><text:span text:style-name="T2">[ ] Oceń swoje ogólne wrażenia (w skali 1-10, gdzie 1 to najgorsze, a 10 to najlepsze)</text:span></text:p>
      <text:p text:style-name="P1"><text:span text:style-name="T2">[ ] Jak prawdopodobne jest, że polecisz to kasyno znajomemu? (Bardzo prawdopodobne, Prawdopodobnie, Neutralny, Mało prawdopodobne, Bardzo mało prawdopodobne)</text:span></text:p>
      <text:p text:style-name="P1"><text:span text:style-name="T2">[ ] Jak by Pani/Pan opisał/a swoją ostatnią wizytę? (Doskonały, Dobry, Średni, Sprawiedliwy, Biedny)</text:span></text:p>
      <text:p text:style-name="P1"><text:span text:style-name="T2">[ ] Co było najlepszą częścią Twojego doświadczenia?</text:span></text:p>
      <text:p text:style-name="P1"><text:span text:style-name="T2">[ ] Co moglibyśmy zrobić, aby poprawić Pana/Pani doświadczenie?</text:span></text:p>
      <text:p text:style-name="P1"/>
      <text:p text:style-name="P1"><text:span text:style-name="T1">--- DANE DEMOGRAFICZNE (OPCJONALNIE) ---</text:span></text:p>
      <text:p text:style-name="P1"><text:span text:style-name="T2">[ ] Wiek</text:span></text:p>
      <text:p text:style-name="P1"><text:span text:style-name="T2">[ ] Płeć (Mężczyzna, Kobieta, Inne, Wolę nie mówić)</text:span></text:p>
      <text:p text:style-name="P1"><text:span text:style-name="T2">[ ] Częstotliwość wizyt (przybliżona) (Po raz pierwszy, Mniejszy niż miesięczny, Miesięczny, Tygodniowy, Codzienny)</text:span></text:p>
      <text:p text:style-name="P1"><text:span text:style-name="T2">[ ] Średnie wydatki na wizytę (opcjonalnie)</text:span></text:p>
      <text:p text:style-name="P1"><text:span text:style-name="T2">[ ] Główny powód wizyty (Gry komputerowe, Obiad, Rozrywka, Towarzyskie spotkania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gambling-casino-player-satisfaction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47.354000000</meta:creation-date>
    <dc:date>2026-06-22T13:20:47.354000000</dc:date>
    <meta:document-statistic meta:table-count="0" meta:image-count="0" meta:object-count="0" meta:page-count="4" meta:paragraph-count="69" meta:word-count="760" meta:character-count="5372" meta:non-whitespace-character-count="4681"/>
    <meta:generator>LibreOffice/24.2.7.2$Linux_X86_64 LibreOffice_project/420$Build-2</meta:generator>
  </office:meta>
</office:document-meta>
</file>