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9.9654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0805a1e7cf130c0d228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Gaming Experie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w would you rate the variety of games offered? (SELECTION options: Excellent, Good, Average, Poor, Very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n average, how much do you spend per visit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types of games do you typically play? (SELECTION options: Slots, Table Games (Poker, Blackjack, Roulette), Video Poker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w would you rate the fairness of the games? (SELECTION options: Completely Fair, Mostly Fair, Neutral, Somewhat Unfair, Very Unfai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ease describe any specific game experiences (positive or negative)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asino Environ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eanliness Rating (1-10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ise Level (SELECTION options: Too Quiet, Too Loud, Just Righ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of the following aspects of the environment did you find appealing? (SELECTION options: Lighting, Decor, Music, Layout, None of the abov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ease describe the atmosphere of the casino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w would you rate the temperature of the casino? (SELECTION options: Too Cold, Too Warm, Comfortabl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taff Interactio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w would you rate the friendliness of the dealers? (SELECTION options: Excellent, Good, Average, Poor, Very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w would you rate the responsiveness of the floor staff? (SELECTION options: Excellent, Good, Average, Poor, Very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ease describe any specific positive interactions you had with staff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ease describe any negative interactions you had with staff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w long did you typically wait to receive service from staff (in minutes)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d the staff appear knowledgeable about the games and rules? (SELECTION options: Yes, No, Not S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motions &amp; Reward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w satisfied are you with the variety of promotions offered? (SELECTION options: Very Satisfied, Satisfied, Neutral, Dissatisfied, Very Dissatisfi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w often do you redeem promotions (approximately per month)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types of promotions are most appealing to you? (SELECTION options: Free Play, Cash Back, Bonus Points, Exclusive Events, Tiered Reward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w clear and easy to understand are the terms and conditions of promotions? (SELECTION options: Very Clear, Clear, Neutral, Confusing, Very Confus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at could we do to improve our promotions and rewards program?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ood &amp; Beverage Servic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w would you rate the food quality (1-5, 1=Poor, 5=Excellent)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w would you rate the beverage selection (1-5, 1=Poor, 5=Excellent)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at type of food did you order? (SELECTION options: Appetizers, Main Course, Dessert, Drinks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w would you rate the speed of service? (SELECTION options: Very Slow, Slow, Average, Fast, Very Fas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ease provide any specific comments about the food or beverages you consumed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w would you rate the cleanliness of the dining area? (SELECTION options: Excellent, Good, Fair, Poo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curity &amp; Safe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d you observe any suspicious activity? (SELECTION options: Yes, No, Uns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w safe did you feel while at the casino? (SELECTION options: Very Safe, Safe, Neutral, Unsafe, Very Unsaf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n a scale of 1-10 (1 being not present at all, 10 being extremely visible), how visible were security personnel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ease describe any specific security concerns or incidents you witnessed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roximate Location of Incident (if applicable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re emergency exits clearly marked and accessible? (SELECTION options: Yes, No, Not Observe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ase of Use &amp; Navig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w easy was it to find your desired game? (SELECTION options: Very Easy, Easy, Neutral, Difficult, Very Difficul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w clear was the signage throughout the casino? (SELECTION options: Very Clear, Clear, Neutral, Confusing, Very Confus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roximately how long did it take to find a table/machine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w helpful were staff when you needed directions? (SELECTION options: Very Helpful, Helpful, Neutral, Not Helpful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 you have any suggestions for improving the casino's layout or navigation?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ayment &amp; Cashier Servic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mount of last withdrawal/cashout (US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w would you rate the speed of the cashier service? (SELECTION options: Very Slow, Slow, Average, Fast, Very Fas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w satisfied were you with the cashier's knowledge and helpfulness? (SELECTION options: Very Dissatisfied, Dissatisfied, Neutral, Satisfied, Very Satisfi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iting time in queue (minut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y additional comments about the payment or cashier experience?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verall Satisfac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te your overall experience (1-10, 1 being worst, 10 being bes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w likely are you to recommend this casino to a friend? (SELECTION options: Very Likely, Likely, Neutral, Unlikely, Very Unlikel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w would you describe your recent visit? (SELECTION options: Excellent, Good, Average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at was the best part of your experience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at could we have done to improve your experience?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emographics (Optional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g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nder (SELECTION options: Male, Female, Other, Prefer not to sa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quency of Visits (approximate) (SELECTION options: First Time, Less than Monthly, Monthly, Weekly, Dail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Spend per Visit (optiona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Reason for Visit (SELECTION options: Gaming, Dining, Entertainment, Socializing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7" meta:object-count="0"/>
    <meta:generator>LibreOffice/24.2.7.2$Linux_X86_64 LibreOffice_project/420$Build-2</meta:generator>
  </office:meta>
</office:document-meta>
</file>