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MBLING &amp; CASINO PLAYER SATISFACTION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AMING EXPERIENCE ---</text:span></text:p>
      <text:p text:style-name="P1"><text:span text:style-name="T2">[ ] How would you rate the variety of games offered? (Excellent, Good, Average, Poor, Very Poor)</text:span></text:p>
      <text:p text:style-name="P1"><text:span text:style-name="T2">[ ] On average, how much do you spend per visit?</text:span></text:p>
      <text:p text:style-name="P1"><text:span text:style-name="T2">[ ] Which types of games do you typically play? (Slots, Table Games (Poker, Blackjack, Roulette), Video Poker, Other)</text:span></text:p>
      <text:p text:style-name="P1"><text:span text:style-name="T2">[ ] How would you rate the fairness of the games? (Completely Fair, Mostly Fair, Neutral, Somewhat Unfair, Very Unfair)</text:span></text:p>
      <text:p text:style-name="P1"><text:span text:style-name="T2">[ ] Please describe any specific game experiences (positive or negative).</text:span></text:p>
      <text:p text:style-name="P1"/>
      <text:p text:style-name="P1"><text:span text:style-name="T1">--- CASINO ENVIRONMENT ---</text:span></text:p>
      <text:p text:style-name="P1"><text:span text:style-name="T2">[ ] Cleanliness Rating (1-10)</text:span></text:p>
      <text:p text:style-name="P1"><text:span text:style-name="T2">[ ] Noise Level (Too Quiet, Too Loud, Just Right)</text:span></text:p>
      <text:p text:style-name="P1"><text:span text:style-name="T2">[ ] Which of the following aspects of the environment did you find appealing? (Lighting, Decor, Music, Layout, None of the above)</text:span></text:p>
      <text:p text:style-name="P1"><text:span text:style-name="T2">[ ] Please describe the atmosphere of the casino.</text:span></text:p>
      <text:p text:style-name="P1"><text:span text:style-name="T2">[ ] How would you rate the temperature of the casino? (Too Cold, Too Warm, Comfortable)</text:span></text:p>
      <text:p text:style-name="P1"/>
      <text:p text:style-name="P1"><text:span text:style-name="T1">--- STAFF INTERACTIONS ---</text:span></text:p>
      <text:p text:style-name="P1"><text:span text:style-name="T2">[ ] How would you rate the friendliness of the dealers? (Excellent, Good, Average, Poor, Very Poor)</text:span></text:p>
      <text:p text:style-name="P1"><text:span text:style-name="T2">[ ] How would you rate the responsiveness of the floor staff? (Excellent, Good, Average, Poor, Very Poor)</text:span></text:p>
      <text:p text:style-name="P1"><text:span text:style-name="T2">[ ] Please describe any specific positive interactions you had with staff.</text:span></text:p>
      <text:p text:style-name="P1"><text:span text:style-name="T2">[ ] Please describe any negative interactions you had with staff.</text:span></text:p>
      <text:p text:style-name="P1"><text:span text:style-name="T2">[ ] How long did you typically wait to receive service from staff (in minutes)?</text:span></text:p>
      <text:p text:style-name="P1"><text:soft-page-break/><text:span text:style-name="T2">[ ] Did the staff appear knowledgeable about the games and rules? (Yes, No, Not Sure)</text:span></text:p>
      <text:p text:style-name="P1"/>
      <text:p text:style-name="P1"><text:span text:style-name="T1">--- PROMOTIONS &amp; REWARDS ---</text:span></text:p>
      <text:p text:style-name="P1"><text:span text:style-name="T2">[ ] How satisfied are you with the variety of promotions offered? (Very Satisfied, Satisfied, Neutral, Dissatisfied, Very Dissatisfied)</text:span></text:p>
      <text:p text:style-name="P1"><text:span text:style-name="T2">[ ] How often do you redeem promotions (approximately per month)?</text:span></text:p>
      <text:p text:style-name="P1"><text:span text:style-name="T2">[ ] Which types of promotions are most appealing to you? (Free Play, Cash Back, Bonus Points, Exclusive Events, Tiered Rewards)</text:span></text:p>
      <text:p text:style-name="P1"><text:span text:style-name="T2">[ ] How clear and easy to understand are the terms and conditions of promotions? (Very Clear, Clear, Neutral, Confusing, Very Confusing)</text:span></text:p>
      <text:p text:style-name="P1"><text:span text:style-name="T2">[ ] What could we do to improve our promotions and rewards program?</text:span></text:p>
      <text:p text:style-name="P1"/>
      <text:p text:style-name="P1"><text:span text:style-name="T1">--- FOOD &amp; BEVERAGE SERVICES ---</text:span></text:p>
      <text:p text:style-name="P1"><text:span text:style-name="T2">[ ] How would you rate the food quality (1-5, 1=Poor, 5=Excellent)?</text:span></text:p>
      <text:p text:style-name="P1"><text:span text:style-name="T2">[ ] How would you rate the beverage selection (1-5, 1=Poor, 5=Excellent)?</text:span></text:p>
      <text:p text:style-name="P1"><text:span text:style-name="T2">[ ] What type of food did you order? (Appetizers, Main Course, Dessert, Drinks, Other)</text:span></text:p>
      <text:p text:style-name="P1"><text:span text:style-name="T2">[ ] How would you rate the speed of service? (Very Slow, Slow, Average, Fast, Very Fast)</text:span></text:p>
      <text:p text:style-name="P1"><text:span text:style-name="T2">[ ] Please provide any specific comments about the food or beverages you consumed.</text:span></text:p>
      <text:p text:style-name="P1"><text:span text:style-name="T2">[ ] How would you rate the cleanliness of the dining area? (Excellent, Good, Fair, Poor)</text:span></text:p>
      <text:p text:style-name="P1"/>
      <text:p text:style-name="P1"><text:span text:style-name="T1">--- SECURITY &amp; SAFETY ---</text:span></text:p>
      <text:p text:style-name="P1"><text:span text:style-name="T2">[ ] Did you observe any suspicious activity? (Yes, No, Unsure)</text:span></text:p>
      <text:p text:style-name="P1"><text:span text:style-name="T2">[ ] How safe did you feel while at the casino? (Very Safe, Safe, Neutral, Unsafe, Very Unsafe)</text:span></text:p>
      <text:p text:style-name="P1"><text:span text:style-name="T2">[ ] On a scale of 1-10 (1 being not present at all, 10 being extremely visible), how visible were security personnel?</text:span></text:p>
      <text:p text:style-name="P1"><text:span text:style-name="T2">[ ] Please describe any specific security concerns or incidents you witnessed.</text:span></text:p>
      <text:p text:style-name="P1"><text:span text:style-name="T2">[ ] Approximate Location of Incident (if applicable)</text:span></text:p>
      <text:p text:style-name="P1"><text:span text:style-name="T2">[ ] Were emergency exits clearly marked and accessible? (Yes, No, Not Observed)</text:span></text:p>
      <text:p text:style-name="P1"/>
      <text:p text:style-name="P1"><text:span text:style-name="T1">--- EASE OF USE &amp; NAVIGATION ---</text:span></text:p>
      <text:p text:style-name="P1"><text:soft-page-break/><text:span text:style-name="T2">[ ] How easy was it to find your desired game? (Very Easy, Easy, Neutral, Difficult, Very Difficult)</text:span></text:p>
      <text:p text:style-name="P1"><text:span text:style-name="T2">[ ] How clear was the signage throughout the casino? (Very Clear, Clear, Neutral, Confusing, Very Confusing)</text:span></text:p>
      <text:p text:style-name="P1"><text:span text:style-name="T2">[ ] Approximately how long did it take to find a table/machine?</text:span></text:p>
      <text:p text:style-name="P1"><text:span text:style-name="T2">[ ] How helpful were staff when you needed directions? (Very Helpful, Helpful, Neutral, Not Helpful, Not Applicable)</text:span></text:p>
      <text:p text:style-name="P1"><text:span text:style-name="T2">[ ] Do you have any suggestions for improving the casino's layout or navigation?</text:span></text:p>
      <text:p text:style-name="P1"/>
      <text:p text:style-name="P1"><text:span text:style-name="T1">--- PAYMENT &amp; CASHIER SERVICES ---</text:span></text:p>
      <text:p text:style-name="P1"><text:span text:style-name="T2">[ ] Amount of last withdrawal/cashout (USD)</text:span></text:p>
      <text:p text:style-name="P1"><text:span text:style-name="T2">[ ] How would you rate the speed of the cashier service? (Very Slow, Slow, Average, Fast, Very Fast)</text:span></text:p>
      <text:p text:style-name="P1"><text:span text:style-name="T2">[ ] How satisfied were you with the cashier's knowledge and helpfulness? (Very Dissatisfied, Dissatisfied, Neutral, Satisfied, Very Satisfied)</text:span></text:p>
      <text:p text:style-name="P1"><text:span text:style-name="T2">[ ] Waiting time in queue (minutes)</text:span></text:p>
      <text:p text:style-name="P1"><text:span text:style-name="T2">[ ] Any additional comments about the payment or cashier experience?</text:span></text:p>
      <text:p text:style-name="P1"/>
      <text:p text:style-name="P1"><text:span text:style-name="T1">--- OVERALL SATISFACTION ---</text:span></text:p>
      <text:p text:style-name="P1"><text:span text:style-name="T2">[ ] Rate your overall experience (1-10, 1 being worst, 10 being best)</text:span></text:p>
      <text:p text:style-name="P1"><text:span text:style-name="T2">[ ] How likely are you to recommend this casino to a friend? (Very Likely, Likely, Neutral, Unlikely, Very Unlikely)</text:span></text:p>
      <text:p text:style-name="P1"><text:span text:style-name="T2">[ ] How would you describe your recent visit? (Excellent, Good, Average, Fair, Poor)</text:span></text:p>
      <text:p text:style-name="P1"><text:span text:style-name="T2">[ ] What was the best part of your experience?</text:span></text:p>
      <text:p text:style-name="P1"><text:span text:style-name="T2">[ ] What could we have done to improve your experience?</text:span></text:p>
      <text:p text:style-name="P1"/>
      <text:p text:style-name="P1"><text:span text:style-name="T1">--- DEMOGRAPHICS (OPTIONAL) ---</text:span></text:p>
      <text:p text:style-name="P1"><text:span text:style-name="T2">[ ] Age</text:span></text:p>
      <text:p text:style-name="P1"><text:span text:style-name="T2">[ ] Gender (Male, Female, Other, Prefer not to say)</text:span></text:p>
      <text:p text:style-name="P1"><text:span text:style-name="T2">[ ] Frequency of Visits (approximate) (First Time, Less than Monthly, Monthly, Weekly, Daily)</text:span></text:p>
      <text:p text:style-name="P1"><text:span text:style-name="T2">[ ] Average Spend per Visit (optional)</text:span></text:p>
      <text:p text:style-name="P1"><text:span text:style-name="T2">[ ] Primary Reason for Visit (Gaming, Dining, Entertainment, Socializing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gambling-casino-player-satisfaction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23.149000000</meta:creation-date>
    <dc:date>2026-06-22T10:19:23.149000000</dc:date>
    <meta:document-statistic meta:table-count="0" meta:image-count="0" meta:object-count="0" meta:page-count="4" meta:paragraph-count="69" meta:word-count="827" meta:character-count="4964" meta:non-whitespace-character-count="4206"/>
    <meta:generator>LibreOffice/24.2.7.2$Linux_X86_64 LibreOffice_project/420$Build-2</meta:generator>
  </office:meta>
</office:document-meta>
</file>