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AS COMPRESSION STATION OPERATIO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Station Sensor Data: Fetch latest pressure, temperature, and flow rate readings from the Station Telemetry data model.</text:span></text:p>
      <text:p text:style-name="P1"><text:span text:style-name="T2">[ ] Calculate Discharge Pressure Differential: Calculate the difference between suction and discharge pressure to monitor compressor efficiency.</text:span></text:p>
      <text:p text:style-name="P1"><text:span text:style-name="T2">[ ] Log Pressure Deviation: Update the Station Log entry with the newly calculated differential pressure value.</text:span></text:p>
      <text:p text:style-name="P1"><text:span text:style-name="T2">[ ] Create Incident Report: Generate a new entry in the Incident Data Model if pressure levels exceed safety thresholds.</text:span></text:p>
      <text:p text:style-name="P1"><text:span text:style-name="T2">[ ] Assign Maintenance Technician: Create a high-priority task for the on-call engineer to inspect the compressor unit.</text:span></text:p>
      <text:p text:style-name="P1"><text:span text:style-name="T2">[ ] Safety Inspection Checklist: A mandatory checklist for the technician to verify valve positions, seal integrity, and lubrication levels.</text:span></text:p>
      <text:p text:style-name="P1"><text:span text:style-name="T2">[ ] Calculate Daily Average Flow: Aggregate all flow rate entries from the last 24 hours to determine the daily average throughput.</text:span></text:p>
      <text:p text:style-name="P1"><text:span text:style-name="T2">[ ] Notify Operations Manager: Send an automated email alert to the Operations Manager regarding the identified pressure deviation.</text:span></text:p>
      <text:p text:style-name="P1"><text:span text:style-name="T2">[ ] Emergency Alert SMS: Send an urgent SMS to the field supervisor if the system enters an Emergency Shutdown (ESD) state.</text:span></text:p>
      <text:p text:style-name="P1"><text:span text:style-name="T2">[ ] Create Maintenance Work Order: Create a new Work Order entry in the Maintenance module linked to the identified incident.</text:span></text:p>
      <text:p text:style-name="P1"><text:span text:style-name="T2">[ ] Post-Maintenance Verification Task: Create a task for the Quality Assurance officer to verify the station is back to operational parameters.</text:span></text:p>
      <text:p text:style-name="P1"><text:span text:style-name="T2">[ ] Generate Daily Operational Summary: Create a daily performance report summarizing all pressure, temperature, and flow aggregates for the shift.</text:span></text:p>
      <text:p text:style-name="P1"><text:span text:style-name="T2">[ ] Update Equipment Health Status: Update the Compressor Asset entry to reflect 'Under Maintenance' status.</text:span></text:p>
      <text:p text:style-name="P1"><text:span text:style-name="T2">[ ] Clear Resolved Alert Notifications: Delete temporary alert entries from the Active Alerts data model once the issue is resolv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gas-compression-station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7.493000000</meta:creation-date>
    <dc:date>2026-06-28T11:55:07.493000000</dc:date>
    <meta:document-statistic meta:table-count="0" meta:image-count="0" meta:object-count="0" meta:page-count="1" meta:paragraph-count="20" meta:word-count="313" meta:character-count="2157" meta:non-whitespace-character-count="1864"/>
    <meta:generator>LibreOffice/24.2.7.2$Linux_X86_64 LibreOffice_project/420$Build-2</meta:generator>
  </office:meta>
</office:document-meta>
</file>