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65a1e7cf130c0cd9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fety Fir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recautions Revie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isconnected from Pow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 Down Period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Cool Dow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Used (e.g., gloves, eye prot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Area Clear &amp; Well-Ventila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Leaks (Fuel, Oil) (SELECTION options: None, Minor, Significant, Unable to Determ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ousing/Guards (SELECTION options: Excellent, Good, Fair, Damaged, Missing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Meter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or unusual w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ables/Hoses (SELECTION options: Good, Cracked, Frayed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Equipment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SELECTION options: Full, Slightly Low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Condition (Sound/Performance) (SELECTION options: Normal, Slightly Rough, Rough, Unusual No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 Performance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Smoke Color (SELECTION options: Clear/Blue, White, Gray, Bl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(Approx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de/Cutting Head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Condition (SELECTION options: Sharp, Dull - Needs Sharpening, Damaged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ting Head Condition (Trimmers) (SELECTION options: Good, Worn - Needs Adjustment, Damaged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harpening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harpe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/Cutting Head Secure? (SELECTION options: Yes, No - Needs Tight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/Cutting Head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Filter &amp; Spark Plu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Clean, Slightly Dirty, Dirty - Requires Cleaning, Dirty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lean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 Plug Condition (SELECTION options: Good, Slightly Fouled, Fouled - Requires Cleaning, Worn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 Plug Ga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 Plug Gap Adjust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Filter/Spark Plug Mainten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Quality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Odor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ine Condition (SELECTION options: Excellent, Good, Cracked/Leaking - Replace, Damaged - Inspect Clos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uretor Notes (if any - rough running, unusual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Filter Condition (if applicable) (SELECTION options: Clean, Slightly Dirty, Dirty - Replace, Not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 quart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oil leaks observed. If present, describe location and sever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s Lubricated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Grease Used (SELECTION options: Lithium Grease, Multi-Purpose Grease, Silicone Grea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regarding lubrication - unusual resistance, difficulty applying, etc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ebris removed (grass clippings, leav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pent cleaning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select all that apply) (SELECTION options: Engine Housing, Cutting Deck, Handles, Wheels/Tires, Air Inta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ly heavy or stubborn debri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