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NERAL LEDGER MAINTENANC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reconciled Transactions: Retrieve all transaction entries from the General Ledger data model that have a status of 'Unreconciled'.</text:span></text:p>
      <text:p text:style-name="P1"><text:span text:style-name="T2">[ ] Sum Total Unreconciled Amount: Calculate the total sum of the 'Amount' property from the fetched unreconciled transactions.</text:span></text:p>
      <text:p text:style-name="P1"><text:span text:style-name="T2">[ ] Calculate Variance Threshold: Compare the total unreconciled amount against the predefined budget threshold to determine if an alert is needed.</text:span></text:p>
      <text:p text:style-name="P1"><text:span text:style-name="T2">[ ] Assign Reconciliation Task: Create a task for the Senior Accountant to review the identified discrepancies.</text:span></text:p>
      <text:p text:style-name="P1"><text:span text:style-name="T2">[ ] Update Transaction Status: Update the status of processed entries to 'Reconciled' in the General Ledger data model.</text:span></text:p>
      <text:p text:style-name="P1"><text:span text:style-name="T2">[ ] Create Journal Entry: Create a new entry in the Journal Entry data model for any necessary adjustments found during review.</text:span></text:p>
      <text:p text:style-name="P1"><text:span text:style-name="T2">[ ] Notify Finance Manager: Send an email to the Finance Manager with the summary of the monthly reconciliation results.</text:span></text:p>
      <text:p text:style-name="P1"><text:span text:style-name="T2">[ ] Generate Monthly Ledger Report: Create a comprehensive PDF report summarizing all reconciled transactions and remaining balances.</text:span></text:p>
      <text:p text:style-name="P1"><text:span text:style-name="T2">[ ] Remove Duplicate Entries: Delete any identified duplicate entries from the temporary staging data model.</text:span></text:p>
      <text:p text:style-name="P1"><text:span text:style-name="T2">[ ] Urgent Discrepancy Alert: Send an SMS alert to the Controller if the total variance exceeds the critical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general-ledger-maintenanc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2.339000000</meta:creation-date>
    <dc:date>2026-07-13T12:39:32.339000000</dc:date>
    <meta:document-statistic meta:table-count="0" meta:image-count="0" meta:object-count="0" meta:page-count="1" meta:paragraph-count="16" meta:word-count="230" meta:character-count="1619" meta:non-whitespace-character-count="1405"/>
    <meta:generator>LibreOffice/24.2.7.2$Linux_X86_64 LibreOffice_project/420$Build-2</meta:generator>
  </office:meta>
</office:document-meta>
</file>