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OLOGICAL MAPPING &amp; DATA INTEGRA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Site Locations: Fetch all existing geological field sites and their metadata from the Site Location data model.</text:span></text:p>
      <text:p text:style-name="P1"><text:span text:style-name="T2">[ ] Assign Field Geologist: Create a task for a qualified geologist to perform the physical field mapping at the selected site.</text:span></text:p>
      <text:p text:style-name="P1"><text:span text:style-name="T2">[ ] Checklist: Field Sampling Protocol: Create a task containing a mandatory checklist for soil, rock, and mineral sample collection.</text:span></text:p>
      <text:p text:style-name="P1"><text:span text:style-name="T2">[ ] Create Field Observation Log: Generate a new entry in the Observation Log model to record real-time data captured during the survey.</text:span></text:p>
      <text:p text:style-name="P1"><text:span text:style-name="T2">[ ] Update Site Status: Update the selected Site Location entry status to 'In Progress' or 'Fieldwork Completed'.</text:span></text:p>
      <text:p text:style-name="P1"><text:span text:style-name="T2">[ ] Fetch Laboratory Results: Retrieve recent chemical assay results from the Lab Analysis data model associated with the site samples.</text:span></text:p>
      <text:p text:style-name="P1"><text:span text:style-name="T2">[ ] Calculate Mineral Concentration Index: Execute a formula to calculate the concentration index based on detected mineral mass and total sample volume.</text:span></text:p>
      <text:p text:style-name="P1"><text:span text:style-name="T2">[ ] Aggregate Average Metal Grade: Calculate the average grade of precious metals across all sample entries collected at the current site.</text:span></text:p>
      <text:p text:style-name="P1"><text:span text:style-name="T2">[ ] Generate Integrated Map Layer: Create a new entry in the Geospatial Layers model containing the processed spatial data.</text:span></text:p>
      <text:p text:style-name="P1"><text:span text:style-name="T2">[ ] GIS Specialist Review: Create a task for the GIS Specialist to verify the accuracy of the integrated digital map.</text:span></text:p>
      <text:p text:style-name="P1"><text:span text:style-name="T2">[ ] Finalize Site Report: Update the Site Report entry with the final validated geological findings and statistical summaries.</text:span></text:p>
      <text:p text:style-name="P1"><text:span text:style-name="T2">[ ] Generate Geological Summary Report: Compile all task completions, aggregated data, and field observations into a formal PDF summary report.</text:span></text:p>
      <text:p text:style-name="P1"><text:span text:style-name="T2">[ ] Notify Stakeholders: Send an email to the Project Manager and Exploration Director with the completed report attached.</text:span></text:p>
      <text:p text:style-name="P1"><text:span text:style-name="T2">[ ] Cleanup Temporary Field Notes: Delete temporary/draft entries in the Field Notes model once they have been successfully integrated into the permanent data mode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ining-management/geological-mapping-data-integr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15.479000000</meta:creation-date>
    <dc:date>2026-06-28T11:53:15.479000000</dc:date>
    <meta:document-statistic meta:table-count="0" meta:image-count="0" meta:object-count="0" meta:page-count="1" meta:paragraph-count="20" meta:word-count="331" meta:character-count="2221" meta:non-whitespace-character-count="1910"/>
    <meta:generator>LibreOffice/24.2.7.2$Linux_X86_64 LibreOffice_project/420$Build-2</meta:generator>
  </office:meta>
</office:document-meta>
</file>