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0c864b52dafc5c7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хват на работата и ц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дназначението на проекта и изискванията за структурно натоварв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посочените цели на геотехническото проучване, както са изложени в предложението/догово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хватът на работата достатъчен ли беше, за да задоволи нуждите на проекта?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и проектни натоварвания (например kPa или psf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якакви ограничения или предположения, посочени в обхвата на работата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аспекти на проекта бяха изрично включени в обхвата? (SELECTION options: Проектиране на основите</text:p>
            <text:p>, Стабилност на склоновете, Земеделска работа, Подпорни стени, Сейсмичен дизайн</text:p>
            <text:p>, Проектиране на настилк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арактеризиране на площадката и геолог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геоложкото положение на обекта (например, близо до разломен район, в зона с известни свлачищ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ен наклон (в градуси), наблюдаван на обекта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пографска карта (показваща нива, модели на водостока и съществуващи постройк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 ли е преглед на исторически въздушни снимки/сателитни изображения?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видими признаци на нестабилност (напр. пукнатини в земята, наклонени дървета, следи от предишна ерозия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известни геоложки опасности в района (например, активни разломи, карстов терен)? (SELECTION options: Да, Не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очвения профил на повърхността на земята въз основа на визуален оглед (напр. хумусен слой, пясък, глина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тоположения и плътност на сондажни/изкопни отв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ондиражи/изкопни ям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плътността на сондажи/изкоп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ст на местоположението на сондаж/изкоп (GPS координати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ше ли сондирания/изкопи за разследване на проблемни зони (напр. засипки, склонове)? (SELECTION options: Да, Не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лонения от предложените места за сондажи/изкоп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ставляваха ли местата на сондажите/изкопните ями представителен образец на обекта? (SELECTION options: Да, Не, Несигур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а на обекта, показваща местоположенията на сондажи/изкопи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войства и класификация на почвите и скал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ли е система за класификация на почвите? (SELECTION options: Унифицирана система за класификация на почвите (УСПП)</text:p>
            <text:p>, Класификация на почвите според ASTM, Друго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очвените типове, срещани в район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уха плътност (lbs/ft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раница на течливост (Г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ница на пластичност (ГП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декс на пластичност (ИП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Лабораторни изследвания, извършени (Изберете всички приложими)</text:p>
            <text:p> (SELECTION options: Анализ на зърнометрията, Атербергови граници, Плътност, Взаимовръзка между влажност и плътност, Триахиален тест</text:p>
            <text:p>, Директен срязване тест, Други (Посочете в ДЪЛЪГ_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свойствата на почвата/скал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словия на подземните вод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й-високо отчетено ниво на подпочвените води (м под земната повърхнос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й-ниско отчетено ниво на подпочвени води (м под земната повърхнос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ка на подземното водно течение (въз основа на пиезометри/наблюдения от терен) (SELECTION options: Север, Юг, Изток, Запад, Надълго и широко</text:p>
            <text:p>, Спусване, Несигурен/Неопред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скоростта на подземното водно течение (SELECTION options: Ниско, Умерен, Висок, Не е определ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наблюдавани качества на подземните води (напр. цвят, мирис, наличие на замърсител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регистри от датчици за налягане или записи от мониторинга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ършен ли е тест за спадане? (SELECTION options: Да, Не, Няма приложимо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ейсмични проектни параметр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ускорение на земята (ПГA) - Хоризонталн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ертикална пикова земетръсна ускорение (PG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ериод на реакция на дизайна (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измична категория на проектиране (СКП) (SELECTION options: А, B, C, D, Е, 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етодологията за оценка на сеизмична опасност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и или данни за сеизмична опасност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на обекта (съгласно съответния кодекс)</text:p>
            <text:p> (SELECTION options: А - Хард рок, B - Среден рок, C – Софт рок, D - Средна почва, Е - Мека почв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епоръки и съображения за дизайн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адекватността на препоръките за основ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те препоръките за стабилността на склона (ако има такив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Препоръчителната Носеща Способност (psf/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препоръки за проектиране на подпорни стен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поръчителни техники за подобряване на почвата (Изберете всички, които се отнасят)</text:p>
            <text:p> (SELECTION options: Вибрационно уплътняване, Динамична замяна, Смесване на почвата, Каменни колони, Няма изискван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итеснения относно прогнозите за развитие на селищата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поръчва се вид на основата? (SELECTION options: Повърхностни основи, Дълбоки основи (пилоти/шалѝ)</text:p>
            <text:p>, Други - Моля, посочете в дълъг текс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епоръки за отводняване (ако е необход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окументация и отчит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яснотата и четим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отче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еотехнически доклад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гласуваност на мерните единици (SELECTION options: Постоянен, Непоследователно - Изисква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констатации и допуска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ност на отчетите – Валидация на данните (SELECTION options: Проверено и точно, Изисква допълнителна проверк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липсваща информация или потенциални грешк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и Реглам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и ли са приложимите местни строителни норми?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ършено ли е разследването в съответствие със стандартите на ASTM?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версия на стандарта ASTM (напр. ASTM D420-2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отклонения от стандартните практики или регулации и обосновк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всички разрешителни или одобрения, свързани с геотехническото проучване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следването беше извършено от лицензиран геотехнически инженер? (SELECTION options: Да, Не., Няма приложимо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