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РЕГЛЕД НА ГЕОИНЖЕНЕРСКО ПРОУЧ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ХВАТ НА РАБОТАТА И ЦЕЛИ ---</text:span></text:p>
      <text:p text:style-name="P1"><text:span text:style-name="T2">[ ] Опишете предназначението на проекта и изискванията за структурно натоварване.</text:span></text:p>
      <text:p text:style-name="P1"><text:span text:style-name="T2">[ ] Обобщете посочените цели на геотехническото проучване, както са изложени в предложението/договора.</text:span></text:p>
      <text:p text:style-name="P1"><text:span text:style-name="T2">[ ] Обхватът на работата достатъчен ли беше, за да задоволи нуждите на проекта? (Да, Не., Несигурен)</text:span></text:p>
      <text:p text:style-name="P1"><text:span text:style-name="T2">[ ] Очаквани проектни натоварвания (например kPa или psf).</text:span></text:p>
      <text:p text:style-name="P1"><text:span text:style-name="T2">[ ] Опишете всякакви ограничения или предположения, посочени в обхвата на работата.</text:span></text:p>
      <text:p text:style-name="P1"/>
      <text:p text:style-name="P1"><text:span text:style-name="T2">[ ] Кои аспекти на проекта бяха изрично включени в обхвата? (Проектиране на основите</text:span></text:p>
      <text:p text:style-name="P1"><text:span text:style-name="T2">, Стабилност на склоновете, Земеделска работа, Подпорни стени, Сейсмичен дизайн</text:span></text:p>
      <text:p text:style-name="P1"><text:span text:style-name="T2">, Проектиране на настилки)</text:span></text:p>
      <text:p text:style-name="P1"/>
      <text:p text:style-name="P1"><text:span text:style-name="T1">--- ХАРАКТЕРИЗИРАНЕ НА ПЛОЩАДКАТА И ГЕОЛОГИЯ ---</text:span></text:p>
      <text:p text:style-name="P1"><text:span text:style-name="T2">[ ] Опишете накратко геоложкото положение на обекта (например, близо до разломен район, в зона с известни свлачища).</text:span></text:p>
      <text:p text:style-name="P1"><text:span text:style-name="T2">[ ] Максимален наклон (в градуси), наблюдаван на обекта.</text:span></text:p>
      <text:p text:style-name="P1"><text:span text:style-name="T2">[ ] Топографска карта (показваща нива, модели на водостока и съществуващи постройки)</text:span></text:p>
      <text:p text:style-name="P1"><text:soft-page-break/></text:p>
      <text:p text:style-name="P1"><text:span text:style-name="T2">[ ] Извършен ли е преглед на исторически въздушни снимки/сателитни изображения? (Да, Не, Не е приложимо.)</text:span></text:p>
      <text:p text:style-name="P1"><text:span text:style-name="T2">[ ] Опишете всички видими признаци на нестабилност (напр. пукнатини в земята, наклонени дървета, следи от предишна ерозия).</text:span></text:p>
      <text:p text:style-name="P1"><text:span text:style-name="T2">[ ] Има ли известни геоложки опасности в района (например, активни разломи, карстов терен)? (Да, Не, Неизвестен)</text:span></text:p>
      <text:p text:style-name="P1"><text:span text:style-name="T2">[ ] Опишете почвения профил на повърхността на земята въз основа на визуален оглед (напр. хумусен слой, пясък, глина).</text:span></text:p>
      <text:p text:style-name="P1"/>
      <text:p text:style-name="P1"><text:span text:style-name="T1">--- МЕСТОПОЛОЖЕНИЯ И ПЛЪТНОСТ НА СОНДАЖНИ/ИЗКОПНИ ОТВОРИ ---</text:span></text:p>
      <text:p text:style-name="P1"><text:span text:style-name="T2">[ ] Брой сондиражи/изкопни ями</text:span></text:p>
      <text:p text:style-name="P1"><text:span text:style-name="T2">[ ] Обосновка за плътността на сондажи/изкопи.</text:span></text:p>
      <text:p text:style-name="P1"><text:span text:style-name="T2">[ ] Точност на местоположението на сондаж/изкоп (GPS координати)</text:span></text:p>
      <text:p text:style-name="P1"><text:span text:style-name="T2">[ ] Имаше ли сондирания/изкопи за разследване на проблемни зони (напр. засипки, склонове)? (Да, Не, Не е приложимо.</text:span></text:p>
      <text:p text:style-name="P1"><text:span text:style-name="T2">)</text:span></text:p>
      <text:p text:style-name="P1"><text:span text:style-name="T2">[ ] Описание на отклонения от предложените места за сондажи/изкопи.</text:span></text:p>
      <text:p text:style-name="P1"><text:span text:style-name="T2">[ ] Представляваха ли местата на сондажите/изкопните ями представителен образец на обекта? (Да, Не, Несигурен</text:span></text:p>
      <text:p text:style-name="P1"><text:span text:style-name="T2">)</text:span></text:p>
      <text:p text:style-name="P1"><text:span text:style-name="T2">[ ] Схема на обекта, показваща местоположенията на сондажи/изкопи.</text:span></text:p>
      <text:p text:style-name="P1"/>
      <text:p text:style-name="P1"><text:span text:style-name="T1">--- СВОЙСТВА И КЛАСИФИКАЦИЯ НА ПОЧВИТЕ И СКАЛИТЕ ---</text:span></text:p>
      <text:p text:style-name="P1"><text:span text:style-name="T2">[ ] Използвана ли е система за класификация на почвите? (Унифицирана система за класификация на почвите (УСПП)</text:span></text:p>
      <text:p text:style-name="P1"><text:span text:style-name="T2">, Класификация на почвите според ASTM, Друго (Посочете в ДЪЛЪГ ТЕКСТ))</text:span></text:p>
      <text:p text:style-name="P1"><text:span text:style-name="T2">[ ] Подробно описание на почвените типове, срещани в района</text:span></text:p>
      <text:p text:style-name="P1"><text:soft-page-break/><text:span text:style-name="T2">[ ] Суха плътност (lbs/ft³)</text:span></text:p>
      <text:p text:style-name="P1"/>
      <text:p text:style-name="P1"><text:span text:style-name="T2">[ ] Съдържание на влага (%)</text:span></text:p>
      <text:p text:style-name="P1"/>
      <text:p text:style-name="P1"><text:span text:style-name="T2">[ ] Граница на течливост (ГТ)</text:span></text:p>
      <text:p text:style-name="P1"><text:span text:style-name="T2">[ ] Граница на пластичност (ГП)</text:span></text:p>
      <text:p text:style-name="P1"/>
      <text:p text:style-name="P1"><text:span text:style-name="T2">[ ] Индекс на пластичност (ИП)</text:span></text:p>
      <text:p text:style-name="P1"/>
      <text:p text:style-name="P1"><text:span text:style-name="T2">[ ] Лабораторни изследвания, извършени (Изберете всички приложими)</text:span></text:p>
      <text:p text:style-name="P1"><text:span text:style-name="T2"><text:s/>(Анализ на зърнометрията, Атербергови граници, Плътност, Взаимовръзка между влажност и плътност, Триахиален тест</text:span></text:p>
      <text:p text:style-name="P1"><text:span text:style-name="T2">, Директен срязване тест, Други (Посочете в ДЪЛЪГ_ТЕКСТ)</text:span></text:p>
      <text:p text:style-name="P1"><text:span text:style-name="T2">)</text:span></text:p>
      <text:p text:style-name="P1"><text:span text:style-name="T2">[ ] Бележки/Коментари относно свойствата на почвата/скалата</text:span></text:p>
      <text:p text:style-name="P1"/>
      <text:p text:style-name="P1"><text:span text:style-name="T1">--- УСЛОВИЯ НА ПОДЗЕМНИТЕ ВОДИ ---</text:span></text:p>
      <text:p text:style-name="P1"><text:span text:style-name="T2">[ ] Най-високо отчетено ниво на подпочвените води (м под земната повърхност)</text:span></text:p>
      <text:p text:style-name="P1"/>
      <text:p text:style-name="P1"><text:span text:style-name="T2">[ ] Най-ниско отчетено ниво на подпочвени води (м под земната повърхност)</text:span></text:p>
      <text:p text:style-name="P1"/>
      <text:p text:style-name="P1"><text:span text:style-name="T2">[ ] Посока на подземното водно течение (въз основа на пиезометри/наблюдения от терен) (Север, Юг, Изток, Запад, Надълго и широко</text:span></text:p>
      <text:p text:style-name="P1"><text:soft-page-break/><text:span text:style-name="T2">, Спусване, Несигурен/Неопределен)</text:span></text:p>
      <text:p text:style-name="P1"><text:span text:style-name="T2">[ ] Оценка на скоростта на подземното водно течение (Ниско, Умерен, Висок, Не е определено)</text:span></text:p>
      <text:p text:style-name="P1"><text:span text:style-name="T2">[ ] Описание на всякакви наблюдавани качества на подземните води (напр. цвят, мирис, наличие на замърсители).</text:span></text:p>
      <text:p text:style-name="P1"><text:span text:style-name="T2">[ ] Приложете регистри от датчици за налягане или записи от мониторинга.</text:span></text:p>
      <text:p text:style-name="P1"><text:span text:style-name="T2">[ ] Извършен ли е тест за спадане? (Да, Не, Няма приложимо.</text:span></text:p>
      <text:p text:style-name="P1"><text:span text:style-name="T2">)</text:span></text:p>
      <text:p text:style-name="P1"/>
      <text:p text:style-name="P1"><text:span text:style-name="T1">--- СЕЙСМИЧНИ ПРОЕКТНИ ПАРАМЕТРИ</text:span></text:p>
      <text:p text:style-name="P1"><text:span text:style-name="T1"><text:s/>---</text:span></text:p>
      <text:p text:style-name="P1"><text:span text:style-name="T2">[ ] Максимално ускорение на земята (ПГA) - Хоризонтално</text:span></text:p>
      <text:p text:style-name="P1"><text:span text:style-name="T2">[ ] Вертикална пикова земетръсна ускорение (PGA)</text:span></text:p>
      <text:p text:style-name="P1"/>
      <text:p text:style-name="P1"><text:span text:style-name="T2">[ ] Период на реакция на дизайна (T)</text:span></text:p>
      <text:p text:style-name="P1"/>
      <text:p text:style-name="P1"><text:span text:style-name="T2">[ ] Сеизмична категория на проектиране (СКП) (А, , , D, Е, Ф)</text:span></text:p>
      <text:p text:style-name="P1"><text:span text:style-name="T2">[ ] Описание на методологията за оценка на сеизмична опасност.</text:span></text:p>
      <text:p text:style-name="P1"><text:span text:style-name="T2">[ ] Карти или данни за сеизмична опасност</text:span></text:p>
      <text:p text:style-name="P1"><text:span text:style-name="T2">[ ] Категория на обекта (съгласно съответния кодекс)</text:span></text:p>
      <text:p text:style-name="P1"><text:span text:style-name="T2"><text:s/>(А - Хард рок, B - Среден рок, C – Софт рок, D - Средна почва, Е - Мека почва)</text:span></text:p>
      <text:p text:style-name="P1"/>
      <text:p text:style-name="P1"><text:span text:style-name="T1">--- ПРЕПОРЪКИ И СЪОБРАЖЕНИЯ ЗА ДИЗАЙН</text:span></text:p>
      <text:p text:style-name="P1"><text:soft-page-break/><text:span text:style-name="T1"><text:s/>---</text:span></text:p>
      <text:p text:style-name="P1"><text:span text:style-name="T2">[ ] Оценка на адекватността на препоръките за основите</text:span></text:p>
      <text:p text:style-name="P1"><text:span text:style-name="T2">[ ] Оценете препоръките за стабилността на склона (ако има такива).</text:span></text:p>
      <text:p text:style-name="P1"><text:span text:style-name="T2">[ ] Проверете Препоръчителната Носеща Способност (psf/kPa)</text:span></text:p>
      <text:p text:style-name="P1"/>
      <text:p text:style-name="P1"><text:span text:style-name="T2">[ ] Преглед на препоръки за проектиране на подпорни стени</text:span></text:p>
      <text:p text:style-name="P1"><text:span text:style-name="T2">[ ] Препоръчителни техники за подобряване на почвата (Изберете всички, които се отнасят)</text:span></text:p>
      <text:p text:style-name="P1"><text:span text:style-name="T2"><text:s/>(Вибрационно уплътняване, Динамична замяна, Смесване на почвата, Каменни колони, Няма изисквания.</text:span></text:p>
      <text:p text:style-name="P1"><text:span text:style-name="T2">)</text:span></text:p>
      <text:p text:style-name="P1"><text:span text:style-name="T2">[ ] Опишете всички притеснения относно прогнозите за развитие на селищата.</text:span></text:p>
      <text:p text:style-name="P1"><text:span text:style-name="T2">[ ] Препоръчва се вид на основата? (Повърхностни основи, Дълбоки основи (пилоти/шалѝ)</text:span></text:p>
      <text:p text:style-name="P1"><text:span text:style-name="T2">, Други - Моля, посочете в дълъг текст.</text:span></text:p>
      <text:p text:style-name="P1"><text:span text:style-name="T2">)</text:span></text:p>
      <text:p text:style-name="P1"><text:span text:style-name="T2">[ ] Бележки относно препоръки за отводняване (ако е необходимо)</text:span></text:p>
      <text:p text:style-name="P1"/>
      <text:p text:style-name="P1"><text:span text:style-name="T1">--- ДОКУМЕНТАЦИЯ И ОТЧИТАНЕ</text:span></text:p>
      <text:p text:style-name="P1"><text:span text:style-name="T1"><text:s/>---</text:span></text:p>
      <text:p text:style-name="P1"><text:span text:style-name="T2">[ ] Обща оценка на яснотата и четимостта</text:span></text:p>
      <text:p text:style-name="P1"><text:span text:style-name="T2">[ ] Дата на проверка на отчета</text:span></text:p>
      <text:p text:style-name="P1"><text:span text:style-name="T2">[ ] Геотехнически доклад</text:span></text:p>
      <text:p text:style-name="P1"><text:span text:style-name="T2">[ ] Съгласуваност на мерните единици (Постоянен, Непоследователно - Изисква преглед)</text:span></text:p>
      <text:p text:style-name="P1"><text:soft-page-break/><text:span text:style-name="T2">[ ] Обобщение на основните констатации и допускания</text:span></text:p>
      <text:p text:style-name="P1"><text:span text:style-name="T2">[ ] Точност на отчетите – Валидация на данните (Проверено и точно, Изисква допълнителна проверка.</text:span></text:p>
      <text:p text:style-name="P1"><text:span text:style-name="T2">)</text:span></text:p>
      <text:p text:style-name="P1"><text:span text:style-name="T2">[ ] Бележки относно липсваща информация или потенциални грешки.</text:span></text:p>
      <text:p text:style-name="P1"/>
      <text:p text:style-name="P1"><text:span text:style-name="T1">--- СЪОТВЕТСТВИЕ И РЕГЛАМЕНТИ ---</text:span></text:p>
      <text:p text:style-name="P1"><text:span text:style-name="T2">[ ] Спазени ли са приложимите местни строителни норми? (Да, Не., Не е приложимо.</text:span></text:p>
      <text:p text:style-name="P1"><text:span text:style-name="T2">)</text:span></text:p>
      <text:p text:style-name="P1"><text:span text:style-name="T2">[ ] Извършено ли е разследването в съответствие със стандартите на ASTM? (Да, Не., Не е приложимо.</text:span></text:p>
      <text:p text:style-name="P1"><text:span text:style-name="T2">)</text:span></text:p>
      <text:p text:style-name="P1"><text:span text:style-name="T2">[ ] Използвана версия на стандарта ASTM (напр. ASTM D420-21)</text:span></text:p>
      <text:p text:style-name="P1"/>
      <text:p text:style-name="P1"><text:span text:style-name="T2">[ ] Опишете всички отклонения от стандартните практики или регулации и обосновка.</text:span></text:p>
      <text:p text:style-name="P1"><text:span text:style-name="T2">[ ] Качете всички разрешителни или одобрения, свързани с геотехническото проучване.</text:span></text:p>
      <text:p text:style-name="P1"><text:span text:style-name="T2">[ ] Разследването беше извършено от лицензиран геотехнически инженер? (Да, Не., Няма приложимо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geotechnical-investig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2.395000000</meta:creation-date>
    <dc:date>2026-06-22T13:39:02.395000000</dc:date>
    <meta:document-statistic meta:table-count="0" meta:image-count="0" meta:object-count="0" meta:page-count="6" meta:paragraph-count="101" meta:word-count="909" meta:character-count="5901" meta:non-whitespace-character-count="5087"/>
    <meta:generator>LibreOffice/24.2.7.2$Linux_X86_64 LibreOffice_project/420$Build-2</meta:generator>
  </office:meta>
</office:document-meta>
</file>