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9a3c73f1a3e3e2d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beitspaket &amp; 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Verwendungszweck des Projekts und die Anforderungen an die Tragla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in dem Angebot/Vertrag dargelegten Ziele der geotechnischen Untersuchung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chte der Leistungsumfang aus, um die Projektanforderungen zu erfüll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asten (z. B. kPa oder ps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im Leistungsumfang genannten Einschränkungen oder An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spekte des Projekts wurden im Leistungsumfang explizit abgedeckt? (SELECTION options: Fundamentplanung, Hangstabilität, Erdarbeiten, Stützmauern, Erdbebeningenieurwesen, Verbundpflasterplan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charakterisierung &amp; Ge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geologische Situation des Geländes (z. B. in der Nähe einer Verwerfungslinie oder in einem Gebiet mit bekannten Rutsch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Hangneigung (in Grad) vor Ort gemess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graphische Karte (mit Höhenlinien, Drainagemustern und bestehenden Bauwerke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de eine Überprüfung historischer Luftbilder/Satellitenaufnahmen durchgeführt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sichtbaren Anzeichen von Instabilität (z. B. Risse im Boden, geneigte Bäume, Hinweise auf Erosion in der Vergangenhei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kannte geologische Gefahren in der Umgebung (z. B. aktive Verwerfungen, Karstlandschaft)? (SELECTION options: Ja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nhand einer visuellen Inspektion des Bodens anhand der Bodenoberfläche (z. B. oberste Bodenschicht, Sand, Ton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hrloch-/Versenkungsgrubenstandorte und -di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ohrungen/Versuchsgewinnungsste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Bohrloch-/Versenkungsgruben-Dich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hrloch-/Grubenlokalisierung (GPS-Koordinaten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Bohrungen oder Gruben eingesetzt, um Problembereiche zu untersuchen (z. B. Deponien, Hänge)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geplanten Bohrloch-/Versenkungsgrubenstandor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die Standorte der Bohrungen/Versuchslöcher repräsentativ für das Gelände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plan mit Bohrloch-/Versenkungsgrubenstandor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- und Gesteins Eigenschaften &amp; Klass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Bodensystem zur Klassifizierung verwendet? (SELECTION options: Vereinigtes Bodenklassifizierungssystem (USCS), ASTM-Bodenklassifikation, Sonstiges (Bitte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angetroffenen Bodentyp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endichte (lbs/ft³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gehalt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ießgrenze (F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zitätsgrenze (P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ormbarkeitsindex (V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geführte Laboruntersuchungen (Mehrfachauswahl möglich) (SELECTION options: Korngrößenanalyse, Atterberg-Grenzwerte, Dichte, Feuchtigkeits-Dichte-Beziehung, Dreiachsiger Druckversuch, Direktscherversuch, Sonstiges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 den Boden-/Gesteinsverhältnis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ndwasserverhältnis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öchster gemessener Grundwasserpegel (ft unter Geländeoberfläch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ingster gemessener Grundwasserstand (Fuß unter Geländeoberflä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wasserströmungsrichtung (basierend auf Piezometern/Feldbeobachtungen) (SELECTION options: Norden, Süden, Osten, Westen, bergauf, Abwärts, Unentschieden/Nicht festgele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wasserabflussrate (geschätzt) (SELECTION options: Niedrig, mäßig, Hoch, Nicht bestimm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obachteten Grundwasserqualität (z. B. Farbe, Geruch, Vorhandensein von Verunrein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alle Datenprotokolle von Piezometern oder Überwachungsprotokolle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 Ausdehnungstest durchgeführt? (SELECTION options: Ja., Nein., Nicht zutreffen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ismische Auslegungsgröß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Bodenbeschleunigung (MBA) - Horizon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ale Maximalbeschleunigung (PG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reaktionsspektrumperiode (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smische Auslegungskategorie (SAK)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ethodik zur seismischen Gefährdungsbeur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erschütterungsgefährdungskarten oder -da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sort (gemäß den einschlägigen Vorschriften) (SELECTION options: A – Hard Rock, B – Mittelrock, C – Soft Rock, D – Mittelstarke Erde, E – Weicher Bo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ehlungen &amp; Gestaltungsrichtlin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 der Angemessenheit der Baugrundgutach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Empfehlungen zur Hangsicherhei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empfohlenen Flächenlast (psf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Empfehlungen für die Konstruktion von Stützmau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Verfahren zur Baugrundverbesserung (Mehrfachauswahl möglich) (SELECTION options: Schwingverdichtung, Dynamische Ersetzung, Bodenmischung, Steinsäulen, Keine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denken bezüglich von Siedlungsprognos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Baugrundart? (SELECTION options: Flachgründungen, Tiefgründungen (Pfahlgründungen/Schlüsselgründungen), Andere Option – Details in Textfeld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mpfehlungen für die Entwässerung (falls erforderli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urteilung von Klarheit und Lesbar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datums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geotechnisches 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liche Konsistenz (SELECTION options: konsistent, Widersprüchlich – 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und An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genauigkeit – Datenvalidierung (SELECTION options: Verifiziert und korrekt, Benötigt weitere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fehlenden Informationen oder möglichen Fehl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Compliance &amp; Regulations</text:p>
            <text:p/>
            <text:p>Einhaltung von Vorschriften und Richtlini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den die geltenden örtlichen Bauvorschriften berücksichtigt? (SELECTION options: Ja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Untersuchung gemäß den ASTM-Normen durchgeführt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STM-Norm (z. B. ASTM D420-2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bweichungen von Standardpraktiken oder -vorschriften und geben Sie die Begründung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laden Sie alle Genehmigungen oder Zustimmungen im Zusammenhang mit der geotechnischen Untersuchung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Untersuchung von einem zugelassenen Bauingenieur für Geotechnik durchgeführt? (SELECTION options: Ja., Nein., Nicht zutreffend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