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ÜBERPRÜFUNGSPROTOKOLL FÜR GEOTECHNISCHE UNTERSUCHUNGEN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RBEITSPAKET &amp; ZIELE ---</text:span></text:p>
      <text:p text:style-name="P1"><text:span text:style-name="T2">[ ] Beschreiben Sie den Verwendungszweck des Projekts und die Anforderungen an die Traglast.</text:span></text:p>
      <text:p text:style-name="P1"><text:span text:style-name="T2">[ ] Fassen Sie die in dem Angebot/Vertrag dargelegten Ziele der geotechnischen Untersuchung zusammen.</text:span></text:p>
      <text:p text:style-name="P1"><text:span text:style-name="T2">[ ] Reichte der Leistungsumfang aus, um die Projektanforderungen zu erfüllen? (Ja., Nein., unsicher)</text:span></text:p>
      <text:p text:style-name="P1"><text:span text:style-name="T2">[ ] Geschätzte Lasten (z. B. kPa oder psf).</text:span></text:p>
      <text:p text:style-name="P1"><text:span text:style-name="T2">[ ] Beschreiben Sie alle im Leistungsumfang genannten Einschränkungen oder Annahmen.</text:span></text:p>
      <text:p text:style-name="P1"><text:span text:style-name="T2">[ ] Welche Aspekte des Projekts wurden im Leistungsumfang explizit abgedeckt? (Fundamentplanung, Hangstabilität, Erdarbeiten, Stützmauern, Erdbebeningenieurwesen, Verbundpflasterplanung)</text:span></text:p>
      <text:p text:style-name="P1"/>
      <text:p text:style-name="P1"><text:span text:style-name="T1">--- STANDORTCHARAKTERISIERUNG &amp; GEOLOGIE ---</text:span></text:p>
      <text:p text:style-name="P1"><text:span text:style-name="T2">[ ] Beschreiben Sie kurz die geologische Situation des Geländes (z. B. in der Nähe einer Verwerfungslinie oder in einem Gebiet mit bekannten Rutschungen).</text:span></text:p>
      <text:p text:style-name="P1"><text:span text:style-name="T2">[ ] Maximale Hangneigung (in Grad) vor Ort gemessen.</text:span></text:p>
      <text:p text:style-name="P1"><text:span text:style-name="T2">[ ] Topographische Karte (mit Höhenlinien, Drainagemustern und bestehenden Bauwerken)</text:span></text:p>
      <text:p text:style-name="P1"><text:span text:style-name="T2">[ ] Wurde eine Überprüfung historischer Luftbilder/Satellitenaufnahmen durchgeführt? (Ja., Nein., Nicht zutreffend.</text:span></text:p>
      <text:p text:style-name="P1"><text:span text:style-name="T2">)</text:span></text:p>
      <text:p text:style-name="P1"><text:soft-page-break/><text:span text:style-name="T2">[ ] Beschreiben Sie alle sichtbaren Anzeichen von Instabilität (z. B. Risse im Boden, geneigte Bäume, Hinweise auf Erosion in der Vergangenheit).</text:span></text:p>
      <text:p text:style-name="P1"><text:span text:style-name="T2">[ ] Gibt es bekannte geologische Gefahren in der Umgebung (z. B. aktive Verwerfungen, Karstlandschaft)? (Ja, Nein, Unbekannt)</text:span></text:p>
      <text:p text:style-name="P1"><text:span text:style-name="T2">[ ] Beschreiben Sie anhand einer visuellen Inspektion des Bodens anhand der Bodenoberfläche (z. B. oberste Bodenschicht, Sand, Ton).</text:span></text:p>
      <text:p text:style-name="P1"/>
      <text:p text:style-name="P1"><text:span text:style-name="T1">--- BOHRLOCH-/VERSENKUNGSGRUBENSTANDORTE UND -DICHTE ---</text:span></text:p>
      <text:p text:style-name="P1"><text:span text:style-name="T2">[ ] Anzahl der Bohrungen/Versuchsgewinnungsstellen</text:span></text:p>
      <text:p text:style-name="P1"><text:span text:style-name="T2">[ ] Begründung für die Bohrloch-/Versenkungsgruben-Dichte</text:span></text:p>
      <text:p text:style-name="P1"><text:span text:style-name="T2">[ ] Bohrloch-/Grubenlokalisierung (GPS-Koordinaten)</text:span></text:p>
      <text:p text:style-name="P1"/>
      <text:p text:style-name="P1"><text:span text:style-name="T2">[ ] Wurden Bohrungen oder Gruben eingesetzt, um Problembereiche zu untersuchen (z. B. Deponien, Hänge)? (Ja., Nein., Nicht zutreffend.)</text:span></text:p>
      <text:p text:style-name="P1"><text:span text:style-name="T2">[ ] Abweichungen von den geplanten Bohrloch-/Versenkungsgrubenstandorten</text:span></text:p>
      <text:p text:style-name="P1"><text:span text:style-name="T2">[ ] Waren die Standorte der Bohrungen/Versuchslöcher repräsentativ für das Gelände? (Ja., Nein., unsicher)</text:span></text:p>
      <text:p text:style-name="P1"><text:span text:style-name="T2">[ ] Lageplan mit Bohrloch-/Versenkungsgrubenstandorten</text:span></text:p>
      <text:p text:style-name="P1"/>
      <text:p text:style-name="P1"><text:span text:style-name="T1">--- BODEN- UND GESTEINS EIGENSCHAFTEN &amp; KLASSIFIKATION ---</text:span></text:p>
      <text:p text:style-name="P1"><text:span text:style-name="T2">[ ] Welches Bodensystem zur Klassifizierung verwendet? (Vereinigtes Bodenklassifizierungssystem (USCS), ASTM-Bodenklassifikation, Sonstiges (Bitte in LANG_TEXT angeben))</text:span></text:p>
      <text:p text:style-name="P1"><text:span text:style-name="T2">[ ] Detaillierte Beschreibung der angetroffenen Bodentypen</text:span></text:p>
      <text:p text:style-name="P1"><text:span text:style-name="T2">[ ] Trockendichte (lbs/ft³)</text:span></text:p>
      <text:p text:style-name="P1"><text:span text:style-name="T2">[ ] Feuchtigkeitsgehalt (%)</text:span></text:p>
      <text:p text:style-name="P1"/>
      <text:p text:style-name="P1"><text:span text:style-name="T2">[ ] Fließgrenze (FG)</text:span></text:p>
      <text:p text:style-name="P1"><text:soft-page-break/></text:p>
      <text:p text:style-name="P1"><text:span text:style-name="T2">[ ] Plastizitätsgrenze (PL)</text:span></text:p>
      <text:p text:style-name="P1"><text:span text:style-name="T2">[ ] Verformbarkeitsindex (VI)</text:span></text:p>
      <text:p text:style-name="P1"><text:span text:style-name="T2">[ ] Durchgeführte Laboruntersuchungen (Mehrfachauswahl möglich) (Korngrößenanalyse, Atterberg-Grenzwerte, Dichte, Feuchtigkeits-Dichte-Beziehung, Dreiachsiger Druckversuch, Direktscherversuch, Sonstiges (in LANGTEXT angeben)</text:span></text:p>
      <text:p text:style-name="P1"><text:span text:style-name="T2">)</text:span></text:p>
      <text:p text:style-name="P1"><text:span text:style-name="T2">[ ] Hinweise/Kommentare zu den Boden-/Gesteinsverhältnissen</text:span></text:p>
      <text:p text:style-name="P1"/>
      <text:p text:style-name="P1"><text:span text:style-name="T1">--- GRUNDWASSERVERHÄLTNISSE ---</text:span></text:p>
      <text:p text:style-name="P1"><text:span text:style-name="T2">[ ] Höchster gemessener Grundwasserpegel (ft unter Geländeoberfläche)</text:span></text:p>
      <text:p text:style-name="P1"/>
      <text:p text:style-name="P1"><text:span text:style-name="T2">[ ] Geringster gemessener Grundwasserstand (Fuß unter Geländeoberfläche)</text:span></text:p>
      <text:p text:style-name="P1"><text:span text:style-name="T2">[ ] Grundwasserströmungsrichtung (basierend auf Piezometern/Feldbeobachtungen) (Norden, Süden, Osten, Westen, bergauf, Abwärts, Unentschieden/Nicht festgelegt)</text:span></text:p>
      <text:p text:style-name="P1"><text:span text:style-name="T2">[ ] Grundwasserabflussrate (geschätzt) (Niedrig, mäßig, Hoch, Nicht bestimmt)</text:span></text:p>
      <text:p text:style-name="P1"><text:span text:style-name="T2">[ ] Beschreibung der beobachteten Grundwasserqualität (z. B. Farbe, Geruch, Vorhandensein von Verunreinigungen)</text:span></text:p>
      <text:p text:style-name="P1"><text:span text:style-name="T2">[ ] Fügen Sie alle Datenprotokolle von Piezometern oder Überwachungsprotokolle bei.</text:span></text:p>
      <text:p text:style-name="P1"><text:span text:style-name="T2">[ ] Wurde ein Ausdehnungstest durchgeführt? (Ja., Nein., Nicht zutreffend.)</text:span></text:p>
      <text:p text:style-name="P1"/>
      <text:p text:style-name="P1"><text:span text:style-name="T1">--- SEISMISCHE AUSLEGUNGSGRÖSSEN ---</text:span></text:p>
      <text:p text:style-name="P1"><text:span text:style-name="T2">[ ] Maximale Bodenbeschleunigung (MBA) - Horizontal</text:span></text:p>
      <text:p text:style-name="P1"><text:span text:style-name="T2">[ ] Vertikale Maximalbeschleunigung (PGA)</text:span></text:p>
      <text:p text:style-name="P1"><text:span text:style-name="T2">[ ] Designreaktionsspektrumperiode (T)</text:span></text:p>
      <text:p text:style-name="P1"><text:soft-page-break/><text:span text:style-name="T2">[ ] Seismische Auslegungskategorie (SAK) (A, B, C, D, E, F)</text:span></text:p>
      <text:p text:style-name="P1"><text:span text:style-name="T2">[ ] Beschreibung der Methodik zur seismischen Gefährdungsbeurteilung</text:span></text:p>
      <text:p text:style-name="P1"><text:span text:style-name="T2">[ ] Bodenerschütterungsgefährdungskarten oder -daten</text:span></text:p>
      <text:p text:style-name="P1"><text:span text:style-name="T2">[ ] Standsort (gemäß den einschlägigen Vorschriften) (A – Hard Rock, B – Mittelrock, C – Soft Rock, D – Mittelstarke Erde, E – Weicher Boden)</text:span></text:p>
      <text:p text:style-name="P1"/>
      <text:p text:style-name="P1"><text:span text:style-name="T1">--- EMPFEHLUNGEN &amp; GESTALTUNGSRICHTLINIEN ---</text:span></text:p>
      <text:p text:style-name="P1"><text:span text:style-name="T2">[ ] Bewertung der Angemessenheit der Baugrundgutachten</text:span></text:p>
      <text:p text:style-name="P1"><text:span text:style-name="T2">[ ] Überprüfung der Empfehlungen zur Hangsicherheit (falls zutreffend)</text:span></text:p>
      <text:p text:style-name="P1"><text:span text:style-name="T2">[ ] Überprüfung der empfohlenen Flächenlast (psf/kPa)</text:span></text:p>
      <text:p text:style-name="P1"><text:span text:style-name="T2">[ ] Überprüfung der Empfehlungen für die Konstruktion von Stützmauern</text:span></text:p>
      <text:p text:style-name="P1"><text:span text:style-name="T2">[ ] Empfohlene Verfahren zur Baugrundverbesserung (Mehrfachauswahl möglich) (Schwingverdichtung, Dynamische Ersetzung, Bodenmischung, Steinsäulen, Keine erforderlich.)</text:span></text:p>
      <text:p text:style-name="P1"><text:span text:style-name="T2">[ ] Beschreiben Sie Bedenken bezüglich von Siedlungsprognosen.</text:span></text:p>
      <text:p text:style-name="P1"><text:span text:style-name="T2">[ ] Empfohlene Baugrundart? (Flachgründungen, Tiefgründungen (Pfahlgründungen/Schlüsselgründungen), Andere Option – Details in Textfeld angeben)</text:span></text:p>
      <text:p text:style-name="P1"><text:span text:style-name="T2">[ ] Hinweise zu Empfehlungen für die Entwässerung (falls erforderlich)</text:span></text:p>
      <text:p text:style-name="P1"/>
      <text:p text:style-name="P1"><text:span text:style-name="T1">--- BERICHTERSTATTUNG &amp; DOKUMENTATION ---</text:span></text:p>
      <text:p text:style-name="P1"><text:span text:style-name="T2">[ ] Gesamtbeurteilung von Klarheit und Lesbarkeit</text:span></text:p>
      <text:p text:style-name="P1"><text:span text:style-name="T2">[ ] Berichtdatumsprüfung</text:span></text:p>
      <text:p text:style-name="P1"><text:span text:style-name="T2">[ ] Original geotechnisches Bericht</text:span></text:p>
      <text:p text:style-name="P1"><text:span text:style-name="T2">[ ] Maßeinheitliche Konsistenz (konsistent, Widersprüchlich – Prüfung erforderlich)</text:span></text:p>
      <text:p text:style-name="P1"><text:span text:style-name="T2">[ ] Zusammenfassung der wichtigsten Ergebnisse und Annahmen</text:span></text:p>
      <text:p text:style-name="P1"><text:soft-page-break/><text:span text:style-name="T2">[ ] Berichtgenauigkeit – Datenvalidierung (Verifiziert und korrekt, Benötigt weitere Überprüfung)</text:span></text:p>
      <text:p text:style-name="P1"><text:span text:style-name="T2">[ ] Anmerkungen zu fehlenden Informationen oder möglichen Fehlern</text:span></text:p>
      <text:p text:style-name="P1"/>
      <text:p text:style-name="P1"><text:span text:style-name="T1">--- COMPLIANCE &amp; REGULATIONS</text:span></text:p>
      <text:p text:style-name="P1"/>
      <text:p text:style-name="P1"><text:span text:style-name="T1">EINHALTUNG VON VORSCHRIFTEN UND RICHTLINIEN ---</text:span></text:p>
      <text:p text:style-name="P1"><text:span text:style-name="T2">[ ] Wurden die geltenden örtlichen Bauvorschriften berücksichtigt? (Ja, Nein., Nicht zutreffend.</text:span></text:p>
      <text:p text:style-name="P1"><text:span text:style-name="T2">)</text:span></text:p>
      <text:p text:style-name="P1"><text:span text:style-name="T2">[ ] Wurde die Untersuchung gemäß den ASTM-Normen durchgeführt? (Ja., Nein., Nicht zutreffend.)</text:span></text:p>
      <text:p text:style-name="P1"><text:span text:style-name="T2">[ ] Verwendete ASTM-Norm (z. B. ASTM D420-21)</text:span></text:p>
      <text:p text:style-name="P1"><text:span text:style-name="T2">[ ] Beschreiben Sie Abweichungen von Standardpraktiken oder -vorschriften und geben Sie die Begründung an.</text:span></text:p>
      <text:p text:style-name="P1"><text:span text:style-name="T2">[ ] Bitte laden Sie alle Genehmigungen oder Zustimmungen im Zusammenhang mit der geotechnischen Untersuchung hoch.</text:span></text:p>
      <text:p text:style-name="P1"><text:span text:style-name="T2">[ ] Wurde die Untersuchung von einem zugelassenen Bauingenieur für Geotechnik durchgeführt? (Ja., Nein., Nicht zutreffend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geotechnical-investigation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18.398000000</meta:creation-date>
    <dc:date>2026-06-22T11:29:18.398000000</dc:date>
    <meta:document-statistic meta:table-count="0" meta:image-count="0" meta:object-count="0" meta:page-count="5" meta:paragraph-count="83" meta:word-count="753" meta:character-count="6148" meta:non-whitespace-character-count="5472"/>
    <meta:generator>LibreOffice/24.2.7.2$Linux_X86_64 LibreOffice_project/420$Build-2</meta:generator>
  </office:meta>
</office:document-meta>
</file>