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03c56655ea55f3f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cance del Trabajo y Obje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uso previsto del proyecto y los requisitos de carga estructur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a los objetivos declarados de la investigación geotécnica según lo establecido en la propuesta/contra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e suficiente el alcance del trabajo para cubrir las necesidades del proyecto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s de diseño estimadas (p. ej., kPa o ps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limitación o suposición establecida en el alcance del trabaj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aspectos del proyecto estaban explícitamente contemplados en el alcance? (SELECTION options: Diseño de Cimentaciones, Estabilidad de taludes, Trabajo de movimiento de tierras, Muros de contención, Diseño Sísmico, Diseño de paviment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erización del Sitio y Geolog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contexto geológico del sitio (por ejemplo, cerca de una falla geológica, en una zona con deslizamientos de tierra conoci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máxima (en grados) observada en el siti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topográfico (que muestra curvas de nivel, patrones de drenaje y estructuras existen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una revisión de fotografías aéreas históricas/imágenes de satélite? (SELECTION options: Sí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señal visible de inestabilidad (por ejemplo, grietas en el suelo, árboles ladeados, evidencias de erosión pasada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n riesgos geológicos conocidos en las cercanías (por ejemplo, fallas activas, topografía kárstica)? (SELECTION options: Sí., No.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erfil del suelo en la superficie basándose en una inspección visual (p. ej., capa superior, arena, arcill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bicación y densidad de los sondeos/pruebas de excavación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ozos/pruebas de sonde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densidad de los pozos de perforación/pruebas de sond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la ubicación de pozos de perforación/pruebas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bicaron sondajes/pruebas de pozo para investigar áreas de preocupación (p. ej., rellenos, taludes)? (SELECTION options: Sí., No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sviación de las ubicaciones propuestas para los sondeos/pruebas de excav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puntos de perforación/pruebas fueron representativos del sitio? (SELECTION options: Sí., No.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ubicación de sondeos/pruebas de perfor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iedades y Clasificación de Suelos y Ro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sistema de clasificación del suelo se utiliza? (SELECTION options: Sistema de Clasificación Unificada de Suelos (SCUS), Clasificación de suelos ASTM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tipos de suelo encontr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dad Seca (lbs/ft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Líquido (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Plástico (L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Plasticidad (I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de laboratorio realizadas (Seleccione todas las que correspondan) (SELECTION options: Análisis granulométrico, Límites de Atterberg, Gravedad específica, Relación Humedad-Densidad, Ensayo triaxial, Ensayo de corte directo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s propiedades del suelo/de la roc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de aguas subterrán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ás Alto de Agua Subterránea Registrado (pies por debajo de la superficie del terre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ás bajo registrado del agua subterránea (pies por debajo de la superficie del terren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ción del flujo de agua subterránea (según piezometros/observaciones de campo) (SELECTION options: Norte, Sur, Este</text:p>
            <text:p>, Oeste, Cuesta arriba, Cuesta abajo, Indetermin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flujo de agua subterránea (estimada) (SELECTION options: Bajo, Moderado, Alto, Por determ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alidad del agua subterránea observada (p. ej., color, olor, presencia de contaminant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los registros de los piezómetros o los informes de seguimiento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alizó una prueba de bombeo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ámetros de Diseño Sísm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leración Máxima en Superficie (AMS) - Horizon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leración Máxima en el Suelo (PGA) - Vertic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Respuesta al Espectro de Diseño (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 de Diseño Sísmico (CDS)</text:p>
            <text:p> (SELECTION options: A, B, C, D, E,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Metodología de Evaluación del Peligro Sísm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s o datos de peligrosidad sísmic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e de Sitio (según el código pertinente) (SELECTION options: A - Hard Rock, B - Rock Medio, C - Soft Rock, D - Suelo Medio, E - Suelo Blan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endaciones y Consideraciones de Dis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r la suficiencia de las recomendaciones de ciment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r las recomendaciones de estabilidad del talud (si proced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Capacidad Portante Recomendada (psf/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recomendaciones de diseño de muros de conten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cnicas recomendadas de mejora del terreno (Seleccione todas las que correspondan)</text:p>
            <text:p> (SELECTION options: Compactación por vibración, Reemplazo dinámico, Mezcla de suelos, Columnas de piedra, No requer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quietud relacionada con las predicciones de asentamiento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Tipo de cimentación recomendado? (SELECTION options: Cimentaciones superficiales, Cimentaciones Profundas (Pilotes/Cajones)</text:p>
            <text:p>, Otros – Especificar en texto larg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recomendaciones para el desvío de aguas (si es necesario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 claridad y legibili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fecha del info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Geotécnic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ia en las Unidades de Medida (SELECTION options: Consistente, Inconsistente - Requiere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Suposi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Informe - Validación de Datos (SELECTION options: Verificado y preciso, Requiere verificación adiciona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información faltante o posibles errores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y Normativ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sultaron los códigos de construcción locales aplicables? (SELECTION options: Sí., No., No a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llevó a cabo la investigación de acuerdo con las normas ASTM? (SELECTION options: Sí., No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 ASTM utilizada (p. ej., ASTM D420-2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viación de las prácticas o regulaciones estándar y justif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ualquier permiso o aprobación relacionado con la investigación geotécnica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 investigación fue realizada por un ingeniero geotécnico licenciado? (SELECTION options: Sí., No., No aplicable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