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REVISIÓN DE LA INVESTIGACIÓN GEOTÉCNIC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CANCE DEL TRABAJO Y OBJETIVOS ---</text:span></text:p>
      <text:p text:style-name="P1"><text:span text:style-name="T2">[ ] Describa el uso previsto del proyecto y los requisitos de carga estructural.</text:span></text:p>
      <text:p text:style-name="P1"><text:span text:style-name="T2">[ ] Resuma los objetivos declarados de la investigación geotécnica según lo establecido en la propuesta/contrato.</text:span></text:p>
      <text:p text:style-name="P1"><text:span text:style-name="T2">[ ] ¿Fue suficiente el alcance del trabajo para cubrir las necesidades del proyecto? (Sí., No., Indeciso/a)</text:span></text:p>
      <text:p text:style-name="P1"><text:span text:style-name="T2">[ ] Cargas de diseño estimadas (p. ej., kPa o psf).</text:span></text:p>
      <text:p text:style-name="P1"><text:span text:style-name="T2">[ ] Describa cualquier limitación o suposición establecida en el alcance del trabajo.</text:span></text:p>
      <text:p text:style-name="P1"><text:span text:style-name="T2">[ ] ¿Qué aspectos del proyecto estaban explícitamente contemplados en el alcance? (Diseño de Cimentaciones, Estabilidad de taludes, Trabajo de movimiento de tierras, Muros de contención, Diseño Sísmico, Diseño de pavimentos)</text:span></text:p>
      <text:p text:style-name="P1"/>
      <text:p text:style-name="P1"><text:span text:style-name="T1">--- CARACTERIZACIÓN DEL SITIO Y GEOLOGÍA ---</text:span></text:p>
      <text:p text:style-name="P1"><text:span text:style-name="T2">[ ] Describa brevemente el contexto geológico del sitio (por ejemplo, cerca de una falla geológica, en una zona con deslizamientos de tierra conocidos).</text:span></text:p>
      <text:p text:style-name="P1"><text:span text:style-name="T2">[ ] Pendiente máxima (en grados) observada en el sitio.</text:span></text:p>
      <text:p text:style-name="P1"><text:span text:style-name="T2">[ ] Mapa topográfico (que muestra curvas de nivel, patrones de drenaje y estructuras existentes)</text:span></text:p>
      <text:p text:style-name="P1"><text:span text:style-name="T2">[ ] ¿Se realizó una revisión de fotografías aéreas históricas/imágenes de satélite? (Sí., No., No aplica.)</text:span></text:p>
      <text:p text:style-name="P1"><text:span text:style-name="T2">[ ] Describa cualquier señal visible de inestabilidad (por ejemplo, grietas en el suelo, árboles ladeados, evidencias de erosión pasada).</text:span></text:p>
      <text:p text:style-name="P1"><text:span text:style-name="T2">[ ] ¿Existen riesgos geológicos conocidos en las cercanías (por ejemplo, fallas activas, topografía kárstica)? (Sí., No., Desconocido</text:span></text:p>
      <text:p text:style-name="P1"><text:soft-page-break/><text:span text:style-name="T2">)</text:span></text:p>
      <text:p text:style-name="P1"><text:span text:style-name="T2">[ ] Describa el perfil del suelo en la superficie basándose en una inspección visual (p. ej., capa superior, arena, arcilla).</text:span></text:p>
      <text:p text:style-name="P1"/>
      <text:p text:style-name="P1"><text:span text:style-name="T1">--- UBICACIÓN Y DENSIDAD DE LOS SONDEOS/PRUEBAS DE EXCAVACIÓN. ---</text:span></text:p>
      <text:p text:style-name="P1"><text:span text:style-name="T2">[ ] Número de pozos/pruebas de sondeo</text:span></text:p>
      <text:p text:style-name="P1"><text:span text:style-name="T2">[ ] Justificación de la densidad de los pozos de perforación/pruebas de sondeo</text:span></text:p>
      <text:p text:style-name="P1"><text:span text:style-name="T2">[ ] Precisión de la ubicación de pozos de perforación/pruebas (coordenadas GPS)</text:span></text:p>
      <text:p text:style-name="P1"><text:span text:style-name="T2">[ ] ¿Se ubicaron sondajes/pruebas de pozo para investigar áreas de preocupación (p. ej., rellenos, taludes)? (Sí., No, No aplicable.)</text:span></text:p>
      <text:p text:style-name="P1"><text:span text:style-name="T2">[ ] Descripción de cualquier desviación de las ubicaciones propuestas para los sondeos/pruebas de excavación.</text:span></text:p>
      <text:p text:style-name="P1"><text:span text:style-name="T2">[ ] ¿Los puntos de perforación/pruebas fueron representativos del sitio? (Sí., No., Incierto)</text:span></text:p>
      <text:p text:style-name="P1"><text:span text:style-name="T2">[ ] Plan de ubicación de sondeos/pruebas de perforación</text:span></text:p>
      <text:p text:style-name="P1"/>
      <text:p text:style-name="P1"><text:span text:style-name="T1">--- PROPIEDADES Y CLASIFICACIÓN DE SUELOS Y ROCAS ---</text:span></text:p>
      <text:p text:style-name="P1"><text:span text:style-name="T2">[ ] ¿Qué sistema de clasificación del suelo se utiliza? (Sistema de Clasificación Unificada de Suelos (SCUS), Clasificación de suelos ASTM, Otro (Especificar en TEXTO_LARGO))</text:span></text:p>
      <text:p text:style-name="P1"><text:span text:style-name="T2">[ ] Descripción detallada de los tipos de suelo encontrados.</text:span></text:p>
      <text:p text:style-name="P1"><text:span text:style-name="T2">[ ] Densidad Seca (lbs/ft³)</text:span></text:p>
      <text:p text:style-name="P1"><text:span text:style-name="T2">[ ] Contenido de Humedad (%)</text:span></text:p>
      <text:p text:style-name="P1"><text:span text:style-name="T2">[ ] Límite Líquido (LL)</text:span></text:p>
      <text:p text:style-name="P1"><text:span text:style-name="T2">[ ] Límite Plástico (LP)</text:span></text:p>
      <text:p text:style-name="P1"><text:span text:style-name="T2">[ ] Índice de Plasticidad (IP)</text:span></text:p>
      <text:p text:style-name="P1"><text:span text:style-name="T2">[ ] Pruebas de laboratorio realizadas (Seleccione todas las que correspondan) (Análisis granulométrico, Límites de Atterberg, Gravedad específica, Relación Humedad-Densidad, Ensayo triaxial, Ensayo de corte directo, Otro (Especificar en TEXTO_LARGO))</text:span></text:p>
      <text:p text:style-name="P1"><text:soft-page-break/><text:span text:style-name="T2">[ ] Notas/Comentarios sobre las propiedades del suelo/de la roca</text:span></text:p>
      <text:p text:style-name="P1"/>
      <text:p text:style-name="P1"><text:span text:style-name="T1">--- CONDICIONES DE AGUAS SUBTERRÁNEAS ---</text:span></text:p>
      <text:p text:style-name="P1"><text:span text:style-name="T2">[ ] Nivel Más Alto de Agua Subterránea Registrado (pies por debajo de la superficie del terreno)</text:span></text:p>
      <text:p text:style-name="P1"><text:span text:style-name="T2">[ ] Nivel más bajo registrado del agua subterránea (pies por debajo de la superficie del terreno)</text:span></text:p>
      <text:p text:style-name="P1"><text:span text:style-name="T2">[ ] Dirección del flujo de agua subterránea (según piezometros/observaciones de campo) (Norte, Sur, Este</text:span></text:p>
      <text:p text:style-name="P1"><text:span text:style-name="T2">, Oeste, Cuesta arriba, Cuesta abajo, Indeterminado/a)</text:span></text:p>
      <text:p text:style-name="P1"><text:span text:style-name="T2">[ ] Tasa de flujo de agua subterránea (estimada) (Bajo, Moderado, Alto, Por determinar)</text:span></text:p>
      <text:p text:style-name="P1"><text:span text:style-name="T2">[ ] Descripción de la calidad del agua subterránea observada (p. ej., color, olor, presencia de contaminantes).</text:span></text:p>
      <text:p text:style-name="P1"><text:span text:style-name="T2">[ ] Adjunte los registros de los piezómetros o los informes de seguimiento.</text:span></text:p>
      <text:p text:style-name="P1"><text:span text:style-name="T2">[ ] ¿Se realizó una prueba de bombeo? (Sí., No., No aplica.</text:span></text:p>
      <text:p text:style-name="P1"><text:span text:style-name="T2">)</text:span></text:p>
      <text:p text:style-name="P1"/>
      <text:p text:style-name="P1"><text:span text:style-name="T1">--- PARÁMETROS DE DISEÑO SÍSMICO ---</text:span></text:p>
      <text:p text:style-name="P1"><text:span text:style-name="T2">[ ] Aceleración Máxima en Superficie (AMS) - Horizontal</text:span></text:p>
      <text:p text:style-name="P1"><text:span text:style-name="T2">[ ] Aceleración Máxima en el Suelo (PGA) - Vertical</text:span></text:p>
      <text:p text:style-name="P1"><text:span text:style-name="T2">[ ] Período de Respuesta al Espectro de Diseño (T)</text:span></text:p>
      <text:p text:style-name="P1"><text:span text:style-name="T2">[ ] Categoría de Diseño Sísmico (CDS)</text:span></text:p>
      <text:p text:style-name="P1"><text:span text:style-name="T2"><text:s/>(A, B, C, D, E, F)</text:span></text:p>
      <text:p text:style-name="P1"><text:span text:style-name="T2">[ ] Descripción de la Metodología de Evaluación del Peligro Sísmico</text:span></text:p>
      <text:p text:style-name="P1"><text:span text:style-name="T2">[ ] Mapas o datos de peligrosidad sísmica</text:span></text:p>
      <text:p text:style-name="P1"><text:soft-page-break/><text:span text:style-name="T2">[ ] Clase de Sitio (según el código pertinente) (A - Hard Rock, B - Rock Medio, C - Soft Rock, D - Suelo Medio, E - Suelo Blando)</text:span></text:p>
      <text:p text:style-name="P1"/>
      <text:p text:style-name="P1"><text:span text:style-name="T1">--- RECOMENDACIONES Y CONSIDERACIONES DE DISEÑO ---</text:span></text:p>
      <text:p text:style-name="P1"><text:span text:style-name="T2">[ ] Evaluar la suficiencia de las recomendaciones de cimentación.</text:span></text:p>
      <text:p text:style-name="P1"><text:span text:style-name="T2">[ ] Evaluar las recomendaciones de estabilidad del talud (si procede).</text:span></text:p>
      <text:p text:style-name="P1"><text:span text:style-name="T2">[ ] Verificar Capacidad Portante Recomendada (psf/kPa)</text:span></text:p>
      <text:p text:style-name="P1"/>
      <text:p text:style-name="P1"><text:span text:style-name="T2">[ ] Revisar recomendaciones de diseño de muros de contención.</text:span></text:p>
      <text:p text:style-name="P1"><text:span text:style-name="T2">[ ] Técnicas recomendadas de mejora del terreno (Seleccione todas las que correspondan)</text:span></text:p>
      <text:p text:style-name="P1"><text:span text:style-name="T2"><text:s/>(Compactación por vibración, Reemplazo dinámico, Mezcla de suelos, Columnas de piedra, No requerido.)</text:span></text:p>
      <text:p text:style-name="P1"><text:span text:style-name="T2">[ ] Describa cualquier inquietud relacionada con las predicciones de asentamiento.</text:span></text:p>
      <text:p text:style-name="P1"><text:span text:style-name="T2">[ ] ¿Tipo de cimentación recomendado? (Cimentaciones superficiales, Cimentaciones Profundas (Pilotes/Cajones)</text:span></text:p>
      <text:p text:style-name="P1"><text:span text:style-name="T2">, Otros – Especificar en texto largo.</text:span></text:p>
      <text:p text:style-name="P1"><text:span text:style-name="T2">)</text:span></text:p>
      <text:p text:style-name="P1"><text:span text:style-name="T2">[ ] Notas sobre recomendaciones para el desvío de aguas (si es necesario).</text:span></text:p>
      <text:p text:style-name="P1"/>
      <text:p text:style-name="P1"><text:span text:style-name="T1">--- INFORMES Y DOCUMENTACIÓN ---</text:span></text:p>
      <text:p text:style-name="P1"><text:span text:style-name="T2">[ ] Evaluación general de claridad y legibilidad.</text:span></text:p>
      <text:p text:style-name="P1"><text:span text:style-name="T2">[ ] Verificación de la fecha del informe</text:span></text:p>
      <text:p text:style-name="P1"><text:span text:style-name="T2">[ ] Informe Geotécnico</text:span></text:p>
      <text:p text:style-name="P1"><text:span text:style-name="T2">[ ] Consistencia en las Unidades de Medida (Consistente, Inconsistente - Requiere Revisión)</text:span></text:p>
      <text:p text:style-name="P1"><text:soft-page-break/><text:span text:style-name="T2">[ ] Resumen de Hallazgos y Suposiciones</text:span></text:p>
      <text:p text:style-name="P1"><text:span text:style-name="T2">[ ] Precisión del Informe - Validación de Datos (Verificado y preciso, Requiere verificación adicional.)</text:span></text:p>
      <text:p text:style-name="P1"><text:span text:style-name="T2">[ ] Notas sobre información faltante o posibles errores.</text:span></text:p>
      <text:p text:style-name="P1"/>
      <text:p text:style-name="P1"/>
      <text:p text:style-name="P1"><text:span text:style-name="T1">--- CUMPLIMIENTO Y NORMATIVA ---</text:span></text:p>
      <text:p text:style-name="P1"><text:span text:style-name="T2">[ ] ¿Se consultaron los códigos de construcción locales aplicables? (Sí., No., No aplicable.)</text:span></text:p>
      <text:p text:style-name="P1"><text:span text:style-name="T2">[ ] ¿Se llevó a cabo la investigación de acuerdo con las normas ASTM? (Sí., No, No aplicable.</text:span></text:p>
      <text:p text:style-name="P1"><text:span text:style-name="T2">)</text:span></text:p>
      <text:p text:style-name="P1"><text:span text:style-name="T2">[ ] Norma ASTM utilizada (p. ej., ASTM D420-21)</text:span></text:p>
      <text:p text:style-name="P1"><text:span text:style-name="T2">[ ] Describa cualquier desviación de las prácticas o regulaciones estándar y justifique.</text:span></text:p>
      <text:p text:style-name="P1"><text:span text:style-name="T2">[ ] Suba cualquier permiso o aprobación relacionado con la investigación geotécnica.</text:span></text:p>
      <text:p text:style-name="P1"><text:span text:style-name="T2">[ ] ¿La investigación fue realizada por un ingeniero geotécnico licenciado? (Sí., No., No aplicable.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geotechnical-investigation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05.998000000</meta:creation-date>
    <dc:date>2026-06-22T12:24:05.998000000</dc:date>
    <meta:document-statistic meta:table-count="0" meta:image-count="0" meta:object-count="0" meta:page-count="5" meta:paragraph-count="88" meta:word-count="977" meta:character-count="6277" meta:non-whitespace-character-count="5387"/>
    <meta:generator>LibreOffice/24.2.7.2$Linux_X86_64 LibreOffice_project/420$Build-2</meta:generator>
  </office:meta>
</office:document-meta>
</file>