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76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8a3c56655ea55f557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hamp d'application et objectif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'usage prévu du projet et les exigences de charge structurel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résumer les objectifs déclarés de l'étude géotechnique tels qu'énoncés dans la proposition/le contra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étendue des travaux était-elle suffisante pour répondre aux besoins du projet ? (SELECTION options: Oui., Non., Incertain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s de conception estimées (p. ex. kPa ou psf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s les limitations ou hypothèses mentionnées dans le champ d'application des travaux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aspects du projet étaient explicitement couverts par le périmètre ? (SELECTION options: Conception des fondations, Stabilité des pentes, Travaux publics, Murs de soutènement, Conception sismique, Conception des chaussé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actérisation du site et géolog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brièvement le contexte géologique du site (par exemple, à proximité d’une faille, dans une zone de glissements de terrain connu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te maximale (en degrés) observée sur le site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te topographique (indiquant les courbes de niveau, le réseau hydrographique et les constructions existantes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e analyse de photographies aériennes/d'images satellite a-t-elle été effectuée ? (SELECTION options: Oui.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signe visible d'instabilité (par exemple, fissures dans le sol, arbres penchés, traces d'érosion passée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 a-t-il des risques géologiques connus dans les environs (par exemple, des failles actives, une topographie karstique) ? (SELECTION options: Oui., Non., Inconnu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profil du sol en surface, en vous basant sur une inspection visuelle (par exemple, couche supérieure, sable, argile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calisation et densité des forages/tranchées d'inves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forages/tranchées d'investig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u nombre de forages/de sondag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cision du positionnement des forages/tranchées (coordonnées GPS)</text:p>
            <text:p>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 sondages/tranchées ont-ils été réalisés pour étudier les zones préoccupantes (par exemple, les remblais, les pentes) ? (SELECTION options: Oui.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écarts par rapport aux emplacements de forage/de sondage proposé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emplacements des forages/ouvertures sonnaient-ils représentatifs du site ?</text:p>
            <text:p> (SELECTION options: Oui, Non., I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situation indiquant l'emplacement des forages/tranchées d'essai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riétés et classification des sols/roche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ystème de classification des sols utilisé ?</text:p>
            <text:p> (SELECTION options: Système de classification des sols de l'USCS, Classification des sols ASTM, Autre (Préciser dans TEXTE_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types de sols rencontré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nsité sèche (lb/ft³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eur en eau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liquide (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plastique (L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e de plasticité (IP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sts de laboratoire effectués (Cocher toutes les réponses pertinentes)</text:p>
            <text:p> (SELECTION options: Analyse granulométrique, Limites d'Atterberg, Densité relative, Relation humidité-densité, Essai triaxial, Essai de cisaillement direct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aires concernant les propriétés des sols/roch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tions hydrogéolog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eau souterraine enregistré le plus élevé (m sous la surface du so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la nappe phréatique le plus bas enregistré (m sous la surface du so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tion d'écoulement des eaux souterraines (d'après piézomètres/observations sur le terrain) (SELECTION options: Nord, Sud, Est, Ouest, En montée, En descente, Incertain/Non déterminé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ébit de la nappe phréatique (estimé)</text:p>
            <text:p> (SELECTION options: Bas, Modéré</text:p>
            <text:p>, Haut, Non détermin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qualité des eaux souterraines observée (p. ex., couleur, odeur, présence de contaminant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s enregistrements des piézomètres ou les relevés de surveillance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 test de purge a-t-il été effectué ? (SELECTION options: Oui, Non., Non applicable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amètres de conception sism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élération Maximale au Sol (PGA) - Horizonta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élération Maximale au Sol (PGA) - Vertica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iode de réponse au spectre de concep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égorie de conception sismique (CDS) (SELECTION options: A, B, C, D, E, 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méthodologie d'évaluation du aléa sismi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tes ou données de risques sismiques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asse d'implantation (selon le code applicable)</text:p>
            <text:p> (SELECTION options: A - Rock 'n' roll, B - Rock moyen, C - Soft rock, D - Sol moyen, E - Sol meu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mmandations et considérations de conce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er l'adéquation des recommandations concernant les fondat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er la stabilité des pentes (si applicabl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er la capacité portante recommandée (livres/pi² / kP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es recommandations concernant la conception des murs de soutènemen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chniques recommandées d'amélioration du sol (Cocher toutes les réponses applicables) (SELECTION options: Compactage vibratoire, Remplacement dynamique, Mélange de sols, Colonnes de pierre, Aucun requis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inquiétudes concernant les prévisions de peuple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fondation recommandée ? (SELECTION options: Fondations superficielles, Fondations Profondes (Pieux/Caissons), Autre - Préciser dans un long tex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recommandations relatives au déwatering (si nécessair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ports e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globale de la clarté et de la lisibil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date du rappo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géotechniqu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hérence des unités de mesure (SELECTION options: Cohérent, Incohérent – Nécessite un exam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principaux résultats et hypothès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cision des rapports - Validation des données (SELECTION options: Vérifié et précis, Nécessite une vérification complémentair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informations manquantes ou les erreurs potentiell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et réglement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codes de construction locaux applicables ont-ils été consultés ? (SELECTION options: Oui., Non., Non applica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'enquête a-t-elle été menée conformément aux normes ASTM ? (SELECTION options: Oui.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e ASTM utilisée (par exemple, ASTM D420-2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déviation par rapport aux pratiques ou réglementations standard et justifiez-l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téléverser tous les permis ou autorisations relatifs à l'étude géotechnique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'enquête a-t-elle été menée par un ingénieur géotechnique agréé ? (SELECTION options: Oui., Non., Non applicable.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