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LISTE DE VÉRIFICATION DE L'ÉTUDE GÉOTECHNIQUE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CHAMP D'APPLICATION ET OBJECTIFS ---</text:span></text:p>
      <text:p text:style-name="P1"><text:span text:style-name="T2">[ ] Décrivez l'usage prévu du projet et les exigences de charge structurelle.</text:span></text:p>
      <text:p text:style-name="P1"><text:span text:style-name="T2">[ ] Veuillez résumer les objectifs déclarés de l'étude géotechnique tels qu'énoncés dans la proposition/le contrat.</text:span></text:p>
      <text:p text:style-name="P1"><text:span text:style-name="T2">[ ] L'étendue des travaux était-elle suffisante pour répondre aux besoins du projet ? (Oui., Non., Incertain(e))</text:span></text:p>
      <text:p text:style-name="P1"><text:span text:style-name="T2">[ ] Charges de conception estimées (p. ex. kPa ou psf).</text:span></text:p>
      <text:p text:style-name="P1"><text:span text:style-name="T2">[ ] Décrivez toutes les limitations ou hypothèses mentionnées dans le champ d'application des travaux.</text:span></text:p>
      <text:p text:style-name="P1"><text:span text:style-name="T2">[ ] Quels aspects du projet étaient explicitement couverts par le périmètre ? (Conception des fondations, Stabilité des pentes, Travaux publics, Murs de soutènement, Conception sismique, Conception des chaussées)</text:span></text:p>
      <text:p text:style-name="P1"/>
      <text:p text:style-name="P1"><text:span text:style-name="T1">--- CARACTÉRISATION DU SITE ET GÉOLOGIE ---</text:span></text:p>
      <text:p text:style-name="P1"><text:span text:style-name="T2">[ ] Décrivez brièvement le contexte géologique du site (par exemple, à proximité d’une faille, dans une zone de glissements de terrain connus).</text:span></text:p>
      <text:p text:style-name="P1"><text:span text:style-name="T2">[ ] Pente maximale (en degrés) observée sur le site.</text:span></text:p>
      <text:p text:style-name="P1"><text:span text:style-name="T2">[ ] Carte topographique (indiquant les courbes de niveau, le réseau hydrographique et les constructions existantes)</text:span></text:p>
      <text:p text:style-name="P1"/>
      <text:p text:style-name="P1"><text:span text:style-name="T2">[ ] Une analyse de photographies aériennes/d'images satellite a-t-elle été effectuée ? (Oui., Non., Non applicable.</text:span></text:p>
      <text:p text:style-name="P1"><text:span text:style-name="T2">)</text:span></text:p>
      <text:p text:style-name="P1"><text:soft-page-break/><text:span text:style-name="T2">[ ] Décrivez tout signe visible d'instabilité (par exemple, fissures dans le sol, arbres penchés, traces d'érosion passée).</text:span></text:p>
      <text:p text:style-name="P1"><text:span text:style-name="T2">[ ] Y a-t-il des risques géologiques connus dans les environs (par exemple, des failles actives, une topographie karstique) ? (Oui., Non., Inconnu(e)</text:span></text:p>
      <text:p text:style-name="P1"><text:span text:style-name="T2">)</text:span></text:p>
      <text:p text:style-name="P1"><text:span text:style-name="T2">[ ] Décrivez le profil du sol en surface, en vous basant sur une inspection visuelle (par exemple, couche supérieure, sable, argile).</text:span></text:p>
      <text:p text:style-name="P1"/>
      <text:p text:style-name="P1"><text:span text:style-name="T1">--- LOCALISATION ET DENSITÉ DES FORAGES/TRANCHÉES D'INVESTIGATION ---</text:span></text:p>
      <text:p text:style-name="P1"><text:span text:style-name="T2">[ ] Nombre de forages/tranchées d'investigation</text:span></text:p>
      <text:p text:style-name="P1"><text:span text:style-name="T2">[ ] Justification du nombre de forages/de sondages</text:span></text:p>
      <text:p text:style-name="P1"><text:span text:style-name="T2">[ ] Précision du positionnement des forages/tranchées (coordonnées GPS)</text:span></text:p>
      <text:p text:style-name="P1"/>
      <text:p text:style-name="P1"><text:span text:style-name="T2">[ ] Des sondages/tranchées ont-ils été réalisés pour étudier les zones préoccupantes (par exemple, les remblais, les pentes) ? (Oui., Non., Non applicable.</text:span></text:p>
      <text:p text:style-name="P1"><text:span text:style-name="T2">)</text:span></text:p>
      <text:p text:style-name="P1"><text:span text:style-name="T2">[ ] Description des écarts par rapport aux emplacements de forage/de sondage proposés.</text:span></text:p>
      <text:p text:style-name="P1"><text:span text:style-name="T2">[ ] Les emplacements des forages/ouvertures sonnaient-ils représentatifs du site ?</text:span></text:p>
      <text:p text:style-name="P1"><text:span text:style-name="T2"><text:s/>(Oui, Non., Incertain)</text:span></text:p>
      <text:p text:style-name="P1"><text:span text:style-name="T2">[ ] Plan de situation indiquant l'emplacement des forages/tranchées d'essai</text:span></text:p>
      <text:p text:style-name="P1"/>
      <text:p text:style-name="P1"><text:span text:style-name="T1">--- PROPRIÉTÉS ET CLASSIFICATION DES SOLS/ROCHES ---</text:span></text:p>
      <text:p text:style-name="P1"><text:span text:style-name="T2">[ ] Système de classification des sols utilisé ?</text:span></text:p>
      <text:p text:style-name="P1"><text:span text:style-name="T2"><text:s/>(Système de classification des sols de l'USCS, Classification des sols ASTM, Autre (Préciser dans TEXTE_LONG)</text:span></text:p>
      <text:p text:style-name="P1"><text:span text:style-name="T2">)</text:span></text:p>
      <text:p text:style-name="P1"><text:soft-page-break/><text:span text:style-name="T2">[ ] Description détaillée des types de sols rencontrés</text:span></text:p>
      <text:p text:style-name="P1"><text:span text:style-name="T2">[ ] Densité sèche (lb/ft³)</text:span></text:p>
      <text:p text:style-name="P1"/>
      <text:p text:style-name="P1"><text:span text:style-name="T2">[ ] Teneur en eau (%)</text:span></text:p>
      <text:p text:style-name="P1"/>
      <text:p text:style-name="P1"><text:span text:style-name="T2">[ ] Limite liquide (LL)</text:span></text:p>
      <text:p text:style-name="P1"><text:span text:style-name="T2">[ ] Limite plastique (LP)</text:span></text:p>
      <text:p text:style-name="P1"><text:span text:style-name="T2">[ ] Indice de plasticité (IP)</text:span></text:p>
      <text:p text:style-name="P1"><text:span text:style-name="T2">[ ] Tests de laboratoire effectués (Cocher toutes les réponses pertinentes)</text:span></text:p>
      <text:p text:style-name="P1"><text:span text:style-name="T2"><text:s/>(Analyse granulométrique, Limites d'Atterberg, Densité relative, Relation humidité-densité, Essai triaxial, Essai de cisaillement direct, Autre (Préciser dans LONG_TEXT)</text:span></text:p>
      <text:p text:style-name="P1"><text:span text:style-name="T2">)</text:span></text:p>
      <text:p text:style-name="P1"><text:span text:style-name="T2">[ ] Observations/Commentaires concernant les propriétés des sols/roches</text:span></text:p>
      <text:p text:style-name="P1"/>
      <text:p text:style-name="P1"><text:span text:style-name="T1">--- CONDITIONS HYDROGÉOLOGIQUES ---</text:span></text:p>
      <text:p text:style-name="P1"><text:span text:style-name="T2">[ ] Niveau d'eau souterraine enregistré le plus élevé (m sous la surface du sol)</text:span></text:p>
      <text:p text:style-name="P1"><text:span text:style-name="T2">[ ] Niveau de la nappe phréatique le plus bas enregistré (m sous la surface du sol)</text:span></text:p>
      <text:p text:style-name="P1"><text:span text:style-name="T2">[ ] Direction d'écoulement des eaux souterraines (d'après piézomètres/observations sur le terrain) (Nord, Sud, Est, Ouest, En montée, En descente, Incertain/Non déterminé)</text:span></text:p>
      <text:p text:style-name="P1"><text:span text:style-name="T2">[ ] Débit de la nappe phréatique (estimé)</text:span></text:p>
      <text:p text:style-name="P1"><text:span text:style-name="T2"><text:s/>(Bas, Modéré</text:span></text:p>
      <text:p text:style-name="P1"><text:span text:style-name="T2">, Haut, Non déterminé(e))</text:span></text:p>
      <text:p text:style-name="P1"><text:span text:style-name="T2">[ ] Description de la qualité des eaux souterraines observée (p. ex., couleur, odeur, présence de contaminants).</text:span></text:p>
      <text:p text:style-name="P1"><text:soft-page-break/><text:span text:style-name="T2">[ ] Joindre les enregistrements des piézomètres ou les relevés de surveillance.</text:span></text:p>
      <text:p text:style-name="P1"><text:span text:style-name="T2">[ ] Un test de purge a-t-il été effectué ? (Oui, Non., Non applicable.</text:span></text:p>
      <text:p text:style-name="P1"><text:span text:style-name="T2">)</text:span></text:p>
      <text:p text:style-name="P1"/>
      <text:p text:style-name="P1"><text:span text:style-name="T1">--- PARAMÈTRES DE CONCEPTION SISMIQUE ---</text:span></text:p>
      <text:p text:style-name="P1"><text:span text:style-name="T2">[ ] Accélération Maximale au Sol (PGA) - Horizontale</text:span></text:p>
      <text:p text:style-name="P1"><text:span text:style-name="T2">[ ] Accélération Maximale au Sol (PGA) - Verticale</text:span></text:p>
      <text:p text:style-name="P1"><text:span text:style-name="T2">[ ] Période de réponse au spectre de conception</text:span></text:p>
      <text:p text:style-name="P1"><text:span text:style-name="T2">[ ] Catégorie de conception sismique (CDS) (A, B, C, D, E, F)</text:span></text:p>
      <text:p text:style-name="P1"><text:span text:style-name="T2">[ ] Description de la méthodologie d'évaluation du aléa sismique</text:span></text:p>
      <text:p text:style-name="P1"><text:span text:style-name="T2">[ ] Cartes ou données de risques sismiques</text:span></text:p>
      <text:p text:style-name="P1"><text:span text:style-name="T2">[ ] Classe d'implantation (selon le code applicable)</text:span></text:p>
      <text:p text:style-name="P1"><text:span text:style-name="T2"><text:s/>(A - Rock 'n' roll, B - Rock moyen, C - Soft rock, D - Sol moyen, E - Sol meuble)</text:span></text:p>
      <text:p text:style-name="P1"/>
      <text:p text:style-name="P1"><text:span text:style-name="T1">--- RECOMMANDATIONS ET CONSIDÉRATIONS DE CONCEPTION ---</text:span></text:p>
      <text:p text:style-name="P1"><text:span text:style-name="T2">[ ] Évaluer l'adéquation des recommandations concernant les fondations.</text:span></text:p>
      <text:p text:style-name="P1"><text:span text:style-name="T2">[ ] Évaluer la stabilité des pentes (si applicable)</text:span></text:p>
      <text:p text:style-name="P1"><text:span text:style-name="T2">[ ] Vérifier la capacité portante recommandée (livres/pi² / kPa)</text:span></text:p>
      <text:p text:style-name="P1"/>
      <text:p text:style-name="P1"><text:span text:style-name="T2">[ ] Examen des recommandations concernant la conception des murs de soutènement</text:span></text:p>
      <text:p text:style-name="P1"><text:span text:style-name="T2">[ ] Techniques recommandées d'amélioration du sol (Cocher toutes les réponses applicables) (Compactage vibratoire, Remplacement dynamique, Mélange de sols, Colonnes de pierre, Aucun requis.</text:span></text:p>
      <text:p text:style-name="P1"><text:soft-page-break/><text:span text:style-name="T2">)</text:span></text:p>
      <text:p text:style-name="P1"><text:span text:style-name="T2">[ ] Décrivez les inquiétudes concernant les prévisions de peuplement.</text:span></text:p>
      <text:p text:style-name="P1"><text:span text:style-name="T2">[ ] Type de fondation recommandée ? (Fondations superficielles, Fondations Profondes (Pieux/Caissons), Autre - Préciser dans un long texte.)</text:span></text:p>
      <text:p text:style-name="P1"><text:span text:style-name="T2">[ ] Observations concernant les recommandations relatives au déwatering (si nécessaire)</text:span></text:p>
      <text:p text:style-name="P1"/>
      <text:p text:style-name="P1"><text:span text:style-name="T1">--- RAPPORTS ET DOCUMENTATION ---</text:span></text:p>
      <text:p text:style-name="P1"><text:span text:style-name="T2">[ ] Évaluation globale de la clarté et de la lisibilité</text:span></text:p>
      <text:p text:style-name="P1"><text:span text:style-name="T2">[ ] Vérification de la date du rapport</text:span></text:p>
      <text:p text:style-name="P1"><text:span text:style-name="T2">[ ] Rapport géotechnique</text:span></text:p>
      <text:p text:style-name="P1"><text:span text:style-name="T2">[ ] Cohérence des unités de mesure (Cohérent, Incohérent – Nécessite un examen)</text:span></text:p>
      <text:p text:style-name="P1"><text:span text:style-name="T2">[ ] Résumé des principaux résultats et hypothèses</text:span></text:p>
      <text:p text:style-name="P1"><text:span text:style-name="T2">[ ] Précision des rapports - Validation des données (Vérifié et précis, Nécessite une vérification complémentaire.</text:span></text:p>
      <text:p text:style-name="P1"><text:span text:style-name="T2">)</text:span></text:p>
      <text:p text:style-name="P1"><text:span text:style-name="T2">[ ] Notes sur les informations manquantes ou les erreurs potentielles.</text:span></text:p>
      <text:p text:style-name="P1"/>
      <text:p text:style-name="P1"><text:span text:style-name="T1">--- CONFORMITÉ ET RÉGLEMENTATION ---</text:span></text:p>
      <text:p text:style-name="P1"><text:span text:style-name="T2">[ ] Les codes de construction locaux applicables ont-ils été consultés ? (Oui., Non., Non applicable.</text:span></text:p>
      <text:p text:style-name="P1"><text:span text:style-name="T2">)</text:span></text:p>
      <text:p text:style-name="P1"><text:span text:style-name="T2">[ ] L'enquête a-t-elle été menée conformément aux normes ASTM ? (Oui., Non., Non applicable.</text:span></text:p>
      <text:p text:style-name="P1"><text:span text:style-name="T2">)</text:span></text:p>
      <text:p text:style-name="P1"><text:span text:style-name="T2">[ ] Norme ASTM utilisée (par exemple, ASTM D420-21)</text:span></text:p>
      <text:p text:style-name="P1"><text:soft-page-break/><text:span text:style-name="T2">[ ] Décrivez toute déviation par rapport aux pratiques ou réglementations standard et justifiez-la.</text:span></text:p>
      <text:p text:style-name="P1"><text:span text:style-name="T2">[ ] Veuillez téléverser tous les permis ou autorisations relatifs à l'étude géotechnique.</text:span></text:p>
      <text:p text:style-name="P1"><text:span text:style-name="T2">[ ] L'enquête a-t-elle été menée par un ingénieur géotechnique agréé ? (Oui., Non., Non applicable.</text:span></text:p>
      <text:p text:style-name="P1"><text:span text:style-name="T2">)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construction/geotechnical-investigation-review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2:52:14.691000000</meta:creation-date>
    <dc:date>2026-06-22T12:52:14.691000000</dc:date>
    <meta:document-statistic meta:table-count="0" meta:image-count="0" meta:object-count="0" meta:page-count="6" meta:paragraph-count="96" meta:word-count="971" meta:character-count="6361" meta:non-whitespace-character-count="5483"/>
    <meta:generator>LibreOffice/24.2.7.2$Linux_X86_64 LibreOffice_project/420$Build-2</meta:generator>
  </office:meta>
</office:document-meta>
</file>