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2c864b52dafc59d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akres prac i c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zeznaczenie projektu oraz wymagania dotyczące obciążenia konstrukcyjne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uj cele badań geotechnicznych, jak opisano w propozycji/umow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kres prac był wystarczający do zaspokojenia potrzeb projektu? (SELECTION options: Tak.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obciążenia konstrukcyjne (np. kPa lub psf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ograniczenia lub założenia określone w zakresie prac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aspekty projektu zostały wyraźnie uwzględnione w zakresie? (SELECTION options: Projektowanie fundamentów, Stabilność Zboczy, Prace ziemne, Mury oporowe, Zaprojektowanie odporne na trzęsienia ziemi, Projektowanie nawierzchn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rakterystyka terenu i geolog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opisz warunki geologiczne terenu (np. w pobliżu linii uskokowej, w obszarze znanych osuwisk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kąt nachylenia (w stopniach) zaobserwowany na tereni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pa topograficzna (pokazująca nachylenie terenu, układ dorzecza oraz istniejące budynki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prowadzono analizę historycznych zdjęć lotniczych/obrazów satelitarnych? (SELECTION options: Tak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oznaki niestabilności (np. pęknięcia w gruncie, pochylone drzewa, ślady wcześniejszej erozj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 okolicy występują znane zagrożenia geologiczne (np. aktywne uskoki, obszary zapadliskowe)? (SELECTION options: Tak, Ni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fil glebowy na powierzchni gruntu na podstawie oględzin wzrokowych (np. warstwa powierzchniowa, piasek, glin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kalizacje i zagęszczenie odwiertów/wykopów badawcz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dwiertów/wykop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gęstości odwiertów/wykopów sondow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ładność lokalizacji odwiertu/wykopu (współrzędne GPS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dwierty/wykopy zostały wykonane w celu zbadania obszarów wymagających uwagi (np. nasypów, zboczy)? (SELECTION options: Tak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odchyleń od zaproponowanych lokalizacji odwiertów/wykopalis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okalizacje odwiertów/wykopów odzwierciedlały warunki panujące na terenie placu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zagospodarowania terenu z lokalizacjami otworów wiertniczych/wykopalisk próbny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łaściwości i klasyfikacja gruntu i ska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system klasyfikacji gleb został zastosowany? (SELECTION options: System Klasyfikacji Gruntów (SKG), Klasyfikacja gleb ASTM, Inne (Należy określić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rodzajów gleb występu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ęstość sucha (lbs/ft³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ica płynięcia (G.P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ica plastyczności (G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Plastyczności (WP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konane badania laboratoryjne (zaznacz wszystkie właściwe)</text:p>
            <text:p> (SELECTION options: Analiza Wielkości Ziaren, Granice Atterberga, Gęstość właściwa, Zależność wilgotności i gęstości, Badanie triaksjalne, Badanie nośności na zrywanie przy bezpośrednim ścinaniu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właściwości gruntu/ska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unki wód grunt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jwyższy zarejestrowany poziom wód gruntowych (ft poniżej poziomu gruntu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jniższy zarejestrowany poziom wód gruntowych (stóp poniżej poziomu grunt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erunek przepływu wód gruntowych (na podstawie piezometrów/obserwacji terenowych) (SELECTION options: Północ, Południe, Wschód, Zachód, Pod górę, W dół</text:p>
            <text:p>, Nieokreślony/Nieustal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ybkość przepływu wód gruntowych (szacunkowa)</text:p>
            <text:p> (SELECTION options: Niski, Umiarkowany, Wysoki, Nieokreśl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jakości wód gruntowych, w tym ewentualne obserwacje dotyczące koloru, zapachu oraz obecności zanieczyszcz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logi danych z piezometrów lub zapisy monitoringu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prowadzono test pompowania? (SELECTION options: Tak., Nie., Nie dotyczy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ametry projektowania z uwzględnieniem zjawisk sejsmicz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Przyspieszenie Gruntu (MPG) - Pozi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spieszenie Gruntu Maksymalne (PGA) – Pion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drgań w odpowiedzi na widmo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ategoria Sejsmiczna (KS)</text:p>
            <text:p> (SELECTION options: A</text:p>
            <text:p>, B, C, D, E, 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etodologii oceny zagrożenia sejsmi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y zagrożenia sejsmicznego lub dane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sa terenu (zgodnie z obowiązującym prawem)</text:p>
            <text:p> (SELECTION options: A - Rock Ciężki, B - Średnio mocny rock, C - Soft rock, D - Średnia gleba, E – Miękki gru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lecenia i uwagi dotyczące proje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wystarczalności zaleceń dotyczących fundamen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ń stabilność zboczy – zalecenia (jeśli dotycz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uj Zalecaną Nośność Gruntu (psf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zaleceń dotyczących projektowania ścian oporowych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lecane metody poprawy gruntu (Zaznacz wszystkie pasujące odpowiedzi)</text:p>
            <text:p> (SELECTION options: Ubicie wibracyjne, Dynamiczne Zastępowanie, Mieszanie gruntu, Kolumny kamienne, Nie wymaga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bawy dotyczące przewidywań dotyczących osadnictwa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lecany rodzaj fundamentów? (SELECTION options: Podstawy płytkowe, Głębokie Fundamenty (Słupy/Palce)</text:p>
            <text:p>, Inne – Należy podać szczegóły w polu tekstowym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leceń dotyczących odwadniania (jeśli konieczn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jasności i czytel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daty rapor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Geotechniczn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ójność jednostek miary (SELECTION options: Spójny, Niespójne - Wymaga weryfik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ustaleń i założeń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ładność raportów – walidacja danych (SELECTION options: Zweryfikowane i dokładne, Wymaga dalszego potwierdz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brakujących informacji lub potencjalnych błędów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konsultowano obowiązujące lokalne przepisy budowlane? (SELECTION options: Tak, Nie., Niedostęp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badanie zostało przeprowadzone zgodnie z normami ASTM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normy ASTM używana (np. ASTM D420-2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dstępstwa od standardowych praktyk lub przepisów oraz uzasadnij j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wszelkie pozwolenia lub akceptacje związane z badaniem geotechnicznym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badanie zostało wykonane przez uprawnionego inżyniera geotechnika? (SELECTION options: Tak.</text:p>
            <text:p>, Nie., Nie dotyczy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