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YSZCZEGÓLNIENIE PRZEGLĄDU BADAŃ GEOTECHNICZN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ZAKRES PRAC I CELE ---</text:span></text:p>
      <text:p text:style-name="P1"><text:span text:style-name="T2">[ ] Opisz przeznaczenie projektu oraz wymagania dotyczące obciążenia konstrukcyjnego.</text:span></text:p>
      <text:p text:style-name="P1"><text:span text:style-name="T2">[ ] Podsumuj cele badań geotechnicznych, jak opisano w propozycji/umowie.</text:span></text:p>
      <text:p text:style-name="P1"><text:span text:style-name="T2">[ ] Czy zakres prac był wystarczający do zaspokojenia potrzeb projektu? (Tak., Nie., Niepewny)</text:span></text:p>
      <text:p text:style-name="P1"><text:span text:style-name="T2">[ ] Szacunkowe obciążenia konstrukcyjne (np. kPa lub psf).</text:span></text:p>
      <text:p text:style-name="P1"><text:span text:style-name="T2">[ ] Opisz wszelkie ograniczenia lub założenia określone w zakresie prac.</text:span></text:p>
      <text:p text:style-name="P1"/>
      <text:p text:style-name="P1"><text:span text:style-name="T2">[ ] Które aspekty projektu zostały wyraźnie uwzględnione w zakresie? (Projektowanie fundamentów, Stabilność Zboczy, Prace ziemne, Mury oporowe, Zaprojektowanie odporne na trzęsienia ziemi, Projektowanie nawierzchni)</text:span></text:p>
      <text:p text:style-name="P1"/>
      <text:p text:style-name="P1"><text:span text:style-name="T1">--- CHARAKTERYSTYKA TERENU I GEOLOGIA ---</text:span></text:p>
      <text:p text:style-name="P1"><text:span text:style-name="T2">[ ] Krótko opisz warunki geologiczne terenu (np. w pobliżu linii uskokowej, w obszarze znanych osuwisk).</text:span></text:p>
      <text:p text:style-name="P1"><text:span text:style-name="T2">[ ] Maksymalny kąt nachylenia (w stopniach) zaobserwowany na terenie.</text:span></text:p>
      <text:p text:style-name="P1"><text:span text:style-name="T2">[ ] Mapa topograficzna (pokazująca nachylenie terenu, układ dorzecza oraz istniejące budynki)</text:span></text:p>
      <text:p text:style-name="P1"/>
      <text:p text:style-name="P1"><text:span text:style-name="T2">[ ] Czy przeprowadzono analizę historycznych zdjęć lotniczych/obrazów satelitarnych? (Tak, Nie., Nie dotyczy.</text:span></text:p>
      <text:p text:style-name="P1"><text:soft-page-break/><text:span text:style-name="T2">)</text:span></text:p>
      <text:p text:style-name="P1"><text:span text:style-name="T2">[ ] Opisz wszelkie widoczne oznaki niestabilności (np. pęknięcia w gruncie, pochylone drzewa, ślady wcześniejszej erozji).</text:span></text:p>
      <text:p text:style-name="P1"><text:span text:style-name="T2">[ ] Czy w okolicy występują znane zagrożenia geologiczne (np. aktywne uskoki, obszary zapadliskowe)? (Tak, Nie, Nieznany)</text:span></text:p>
      <text:p text:style-name="P1"><text:span text:style-name="T2">[ ] Opisz profil glebowy na powierzchni gruntu na podstawie oględzin wzrokowych (np. warstwa powierzchniowa, piasek, glina).</text:span></text:p>
      <text:p text:style-name="P1"/>
      <text:p text:style-name="P1"><text:span text:style-name="T1">--- LOKALIZACJE I ZAGĘSZCZENIE ODWIERTÓW/WYKOPÓW BADAWCZYCH ---</text:span></text:p>
      <text:p text:style-name="P1"><text:span text:style-name="T2">[ ] Liczba odwiertów/wykopów</text:span></text:p>
      <text:p text:style-name="P1"><text:span text:style-name="T2">[ ] Uzasadnienie gęstości odwiertów/wykopów sondowych</text:span></text:p>
      <text:p text:style-name="P1"><text:span text:style-name="T2">[ ] Dokładność lokalizacji odwiertu/wykopu (współrzędne GPS)</text:span></text:p>
      <text:p text:style-name="P1"/>
      <text:p text:style-name="P1"><text:span text:style-name="T2">[ ] Czy odwierty/wykopy zostały wykonane w celu zbadania obszarów wymagających uwagi (np. nasypów, zboczy)? (Tak, Nie., Nie dotyczy.</text:span></text:p>
      <text:p text:style-name="P1"><text:span text:style-name="T2">)</text:span></text:p>
      <text:p text:style-name="P1"><text:span text:style-name="T2">[ ] Opis wszelkich odchyleń od zaproponowanych lokalizacji odwiertów/wykopalisk.</text:span></text:p>
      <text:p text:style-name="P1"><text:span text:style-name="T2">[ ] Czy lokalizacje odwiertów/wykopów odzwierciedlały warunki panujące na terenie placu? (Tak, Nie, Niepewny)</text:span></text:p>
      <text:p text:style-name="P1"><text:span text:style-name="T2">[ ] Plan zagospodarowania terenu z lokalizacjami otworów wiertniczych/wykopalisk próbnych</text:span></text:p>
      <text:p text:style-name="P1"/>
      <text:p text:style-name="P1"><text:span text:style-name="T1">--- WŁAŚCIWOŚCI I KLASYFIKACJA GRUNTU I SKAŁ ---</text:span></text:p>
      <text:p text:style-name="P1"><text:span text:style-name="T2">[ ] Jaki system klasyfikacji gleb został zastosowany? (System Klasyfikacji Gruntów (SKG), Klasyfikacja gleb ASTM, Inne (Należy określić w LONG_TEXT))</text:span></text:p>
      <text:p text:style-name="P1"><text:span text:style-name="T2">[ ] Szczegółowy opis rodzajów gleb występujących</text:span></text:p>
      <text:p text:style-name="P1"><text:span text:style-name="T2">[ ] Gęstość sucha (lbs/ft³)</text:span></text:p>
      <text:p text:style-name="P1"><text:span text:style-name="T2">[ ] Wilgotność (%)</text:span></text:p>
      <text:p text:style-name="P1"><text:soft-page-break/></text:p>
      <text:p text:style-name="P1"><text:span text:style-name="T2">[ ] Granica płynięcia (G.P.)</text:span></text:p>
      <text:p text:style-name="P1"><text:span text:style-name="T2">[ ] Granica plastyczności (GP)</text:span></text:p>
      <text:p text:style-name="P1"><text:span text:style-name="T2">[ ] Współczynnik Plastyczności (WP)</text:span></text:p>
      <text:p text:style-name="P1"><text:span text:style-name="T2">[ ] Wykonane badania laboratoryjne (zaznacz wszystkie właściwe)</text:span></text:p>
      <text:p text:style-name="P1"><text:span text:style-name="T2"><text:s/>(Analiza Wielkości Ziaren, Granice Atterberga, Gęstość właściwa, Zależność wilgotności i gęstości, Badanie triaksjalne, Badanie nośności na zrywanie przy bezpośrednim ścinaniu, Inne (Określ w POLU_TEKSTOWYM)</text:span></text:p>
      <text:p text:style-name="P1"><text:span text:style-name="T2">)</text:span></text:p>
      <text:p text:style-name="P1"><text:span text:style-name="T2">[ ] Uwagi/komentarze dotyczące właściwości gruntu/skał</text:span></text:p>
      <text:p text:style-name="P1"/>
      <text:p text:style-name="P1"><text:span text:style-name="T1">--- WARUNKI WÓD GRUNTOWYCH ---</text:span></text:p>
      <text:p text:style-name="P1"><text:span text:style-name="T2">[ ] Najwyższy zarejestrowany poziom wód gruntowych (ft poniżej poziomu gruntu)</text:span></text:p>
      <text:p text:style-name="P1"><text:span text:style-name="T2">[ ] Najniższy zarejestrowany poziom wód gruntowych (stóp poniżej poziomu gruntu)</text:span></text:p>
      <text:p text:style-name="P1"/>
      <text:p text:style-name="P1"><text:span text:style-name="T2">[ ] Kierunek przepływu wód gruntowych (na podstawie piezometrów/obserwacji terenowych) (Północ, Południe, Wschód, Zachód, Pod górę, W dół</text:span></text:p>
      <text:p text:style-name="P1"><text:span text:style-name="T2">, Nieokreślony/Nieustalony)</text:span></text:p>
      <text:p text:style-name="P1"><text:span text:style-name="T2">[ ] Szybkość przepływu wód gruntowych (szacunkowa)</text:span></text:p>
      <text:p text:style-name="P1"><text:span text:style-name="T2"><text:s/>(Niski, Umiarkowany, Wysoki, Nieokreślone)</text:span></text:p>
      <text:p text:style-name="P1"><text:span text:style-name="T2">[ ] Opis jakości wód gruntowych, w tym ewentualne obserwacje dotyczące koloru, zapachu oraz obecności zanieczyszczeń.</text:span></text:p>
      <text:p text:style-name="P1"><text:span text:style-name="T2">[ ] Dołącz logi danych z piezometrów lub zapisy monitoringu.</text:span></text:p>
      <text:p text:style-name="P1"><text:span text:style-name="T2">[ ] Czy przeprowadzono test pompowania? (Tak., Nie., Nie dotyczy.</text:span></text:p>
      <text:p text:style-name="P1"><text:span text:style-name="T2">)</text:span></text:p>
      <text:p text:style-name="P1"><text:soft-page-break/></text:p>
      <text:p text:style-name="P1"><text:span text:style-name="T1">--- PARAMETRY PROJEKTOWANIA Z UWZGLĘDNIENIEM ZJAWISK SEJSMICZNYCH ---</text:span></text:p>
      <text:p text:style-name="P1"><text:span text:style-name="T2">[ ] Maksymalne Przyspieszenie Gruntu (MPG) - Poziome</text:span></text:p>
      <text:p text:style-name="P1"><text:span text:style-name="T2">[ ] Przyspieszenie Gruntu Maksymalne (PGA) – Pionowe</text:span></text:p>
      <text:p text:style-name="P1"><text:span text:style-name="T2">[ ] Okres drgań w odpowiedzi na widmo.</text:span></text:p>
      <text:p text:style-name="P1"><text:span text:style-name="T2">[ ] Kategoria Sejsmiczna (KS)</text:span></text:p>
      <text:p text:style-name="P1"><text:span text:style-name="T2"><text:s/>(A</text:span></text:p>
      <text:p text:style-name="P1"><text:span text:style-name="T2">, B, C, D, E, F)</text:span></text:p>
      <text:p text:style-name="P1"><text:span text:style-name="T2">[ ] Opis metodologii oceny zagrożenia sejsmicznego</text:span></text:p>
      <text:p text:style-name="P1"><text:span text:style-name="T2">[ ] Mapy zagrożenia sejsmicznego lub dane.</text:span></text:p>
      <text:p text:style-name="P1"><text:span text:style-name="T2">[ ] Klasa terenu (zgodnie z obowiązującym prawem)</text:span></text:p>
      <text:p text:style-name="P1"><text:span text:style-name="T2"><text:s/>(A - Rock Ciężki, B - Średnio mocny rock, C - Soft rock, D - Średnia gleba, E – Miękki grunt)</text:span></text:p>
      <text:p text:style-name="P1"/>
      <text:p text:style-name="P1"><text:span text:style-name="T1">--- ZALECENIA I UWAGI DOTYCZĄCE PROJEKTU ---</text:span></text:p>
      <text:p text:style-name="P1"><text:span text:style-name="T2">[ ] Ocena wystarczalności zaleceń dotyczących fundamentów</text:span></text:p>
      <text:p text:style-name="P1"><text:span text:style-name="T2">[ ] Oceń stabilność zboczy – zalecenia (jeśli dotyczą).</text:span></text:p>
      <text:p text:style-name="P1"><text:span text:style-name="T2">[ ] Zweryfikuj Zalecaną Nośność Gruntu (psf/kPa)</text:span></text:p>
      <text:p text:style-name="P1"><text:span text:style-name="T2">[ ] Przegląd zaleceń dotyczących projektowania ścian oporowych.</text:span></text:p>
      <text:p text:style-name="P1"><text:span text:style-name="T2">[ ] Zalecane metody poprawy gruntu (Zaznacz wszystkie pasujące odpowiedzi)</text:span></text:p>
      <text:p text:style-name="P1"><text:span text:style-name="T2"><text:s/>(Ubicie wibracyjne, Dynamiczne Zastępowanie, Mieszanie gruntu, Kolumny kamienne, Nie wymagane.</text:span></text:p>
      <text:p text:style-name="P1"><text:span text:style-name="T2">)</text:span></text:p>
      <text:p text:style-name="P1"><text:soft-page-break/><text:span text:style-name="T2">[ ] Opisz wszelkie obawy dotyczące przewidywań dotyczących osadnictwa.</text:span></text:p>
      <text:p text:style-name="P1"><text:span text:style-name="T2">[ ] Zalecany rodzaj fundamentów? (Podstawy płytkowe, Głębokie Fundamenty (Słupy/Palce)</text:span></text:p>
      <text:p text:style-name="P1"><text:span text:style-name="T2">, Inne – Należy podać szczegóły w polu tekstowym.</text:span></text:p>
      <text:p text:style-name="P1"><text:span text:style-name="T2">)</text:span></text:p>
      <text:p text:style-name="P1"><text:span text:style-name="T2">[ ] Uwagi dotyczące zaleceń dotyczących odwadniania (jeśli konieczne).</text:span></text:p>
      <text:p text:style-name="P1"/>
      <text:p text:style-name="P1"><text:span text:style-name="T1">--- RAPORTOWANIE I DOKUMENTACJA ---</text:span></text:p>
      <text:p text:style-name="P1"><text:span text:style-name="T2">[ ] Ogólna ocena jasności i czytelności</text:span></text:p>
      <text:p text:style-name="P1"><text:span text:style-name="T2">[ ] Weryfikacja daty raportu</text:span></text:p>
      <text:p text:style-name="P1"><text:span text:style-name="T2">[ ] Raport Geotechniczny</text:span></text:p>
      <text:p text:style-name="P1"><text:span text:style-name="T2">[ ] Spójność jednostek miary (Spójny, Niespójne - Wymaga weryfikacji)</text:span></text:p>
      <text:p text:style-name="P1"><text:span text:style-name="T2">[ ] Podsumowanie kluczowych ustaleń i założeń</text:span></text:p>
      <text:p text:style-name="P1"><text:span text:style-name="T2">[ ] Dokładność raportów – walidacja danych (Zweryfikowane i dokładne, Wymaga dalszego potwierdzenia.</text:span></text:p>
      <text:p text:style-name="P1"><text:span text:style-name="T2">)</text:span></text:p>
      <text:p text:style-name="P1"><text:span text:style-name="T2">[ ] Uwagi dotyczące brakujących informacji lub potencjalnych błędów.</text:span></text:p>
      <text:p text:style-name="P1"/>
      <text:p text:style-name="P1"><text:span text:style-name="T1">--- ZGODNOŚĆ Z PRZEPISAMI ---</text:span></text:p>
      <text:p text:style-name="P1"><text:span text:style-name="T2">[ ] Czy skonsultowano obowiązujące lokalne przepisy budowlane? (Tak, Nie., Niedostępne.</text:span></text:p>
      <text:p text:style-name="P1"><text:span text:style-name="T2">)</text:span></text:p>
      <text:p text:style-name="P1"><text:span text:style-name="T2">[ ] Czy badanie zostało przeprowadzone zgodnie z normami ASTM? (Tak., Nie., Nie dotyczy.)</text:span></text:p>
      <text:p text:style-name="P1"><text:span text:style-name="T2">[ ] Wersja normy ASTM używana (np. ASTM D420-21)</text:span></text:p>
      <text:p text:style-name="P1"><text:soft-page-break/><text:span text:style-name="T2">[ ] Opisz wszelkie odstępstwa od standardowych praktyk lub przepisów oraz uzasadnij je.</text:span></text:p>
      <text:p text:style-name="P1"><text:span text:style-name="T2">[ ] Dołącz wszelkie pozwolenia lub akceptacje związane z badaniem geotechnicznym.</text:span></text:p>
      <text:p text:style-name="P1"><text:span text:style-name="T2">[ ] Czy badanie zostało wykonane przez uprawnionego inżyniera geotechnika? (Tak.</text:span></text:p>
      <text:p text:style-name="P1"><text:span text:style-name="T2">, Nie., Nie dotyczy.</text:span></text:p>
      <text:p text:style-name="P1"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geotechnical-investigation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51.387000000</meta:creation-date>
    <dc:date>2026-06-22T13:16:51.387000000</dc:date>
    <meta:document-statistic meta:table-count="0" meta:image-count="0" meta:object-count="0" meta:page-count="6" meta:paragraph-count="97" meta:word-count="821" meta:character-count="5929" meta:non-whitespace-character-count="5197"/>
    <meta:generator>LibreOffice/24.2.7.2$Linux_X86_64 LibreOffice_project/420$Build-2</meta:generator>
  </office:meta>
</office:document-meta>
</file>