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55a1e7cf130c0ca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of Work &amp;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ject's intended use and structural load requir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stated objectives of the geotechnical investigation as outlined in the proposal/contr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scope of work sufficient to address the project's need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sign loads (e.g., kPa or ps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imitations or assumptions stated in the scope of wor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project were explicitly covered in the scope? (SELECTION options: Foundation Design, Slope Stability, Earthwork, Retaining Walls, Seismic Design, Pavement Desig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Characterization &amp; Ge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ite's geological setting (e.g., near a fault line, in an area of known landslid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lope Gradient (in degrees) observed at the si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graphic Map (showing contours, drainage patterns, and existing struct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review of historical aerial photographs/satellite imagery perform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instability (e.g., cracks in the ground, tilted trees, evidence of past ero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known geological hazards in the vicinity (e.g., active faults, karst topography)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oil profile at the ground surface based on visual inspection (e.g., topsoil, sand, cla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rehole/Test Pit Locations &amp;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reholes/Test P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Borehole/Test Pit Dens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ehole/Test Pit Location Accuracy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Boreholes/Test Pits located to investigate areas of concern (e.g., fills, slopes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proposed borehole/test pit lo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borehole/test pit locations representative of the site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 Showing Borehole/Test Pit Lo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/Rock Properties &amp; Class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lassification System Used? (SELECTION options: Unified Soil Classification System (USCS), ASTM Soil Classific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oil Typ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 Density (lbs/ft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mit (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 Limit (P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ity Index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Tests Performed (Select all that apply) (SELECTION options: Grain Size Analysis, Atterberg Limits, Specific Gravity, Moisture-Density Relationship, Triaxial Test, Direct Shear Tes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Soil/Rock Proper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water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est Recorded Groundwater Level (ft below ground sur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st Recorded Groundwater Level (ft below ground sur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Flow Direction (based on piezometers/field observations) (SELECTION options: North, South, East, West, Uphill, Downhill, Uncertain/Not Determ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Flow Rate (estimated) (SELECTION options: Low, Moderate, High, Not Determ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groundwater quality (e.g., color, odor, presence of contamina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piezometer data logs or monitoring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drawdown test perform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ismic Design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Ground Acceleration (PGA) - Horizo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Ground Acceleration (PGA) - Vertic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Response Spectrum Period (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c Design Category (SDC)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ismic Hazard Assessment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c Hazard Maps or D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ass (per relevant code) (SELECTION options: A - Hard Rock, B - Medium Rock, C - Soft Rock, D - Medium Soil, E - Soft So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ations &amp; Design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e Adequacy of Foundation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 Slope Stability Recommend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Recommended Bearing Capacity (psf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taining Wall Design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Ground Improvement Techniques (Select all that apply) (SELECTION options: Vibro Compaction, Dynamic Replacement, Soil Mixing, Stone Columns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cerns regarding settlement pred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Recommended? (SELECTION options: Shallow Foundations, Deep Foundations (Piles/Caissons)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commendations for Dewatering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arity and Readabil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Geotechnica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Consistency (SELECTION options: Consistent, Inconsistent -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uracy - Data Validation (SELECTION options: Verified and Accurate, Requires Further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missing information or potential err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pplicable local building codes consul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vestigation performed in accordance with ASTM standard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M Standard Version Used (e.g., ASTM D420-2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practices or regulations and justif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permits or approvals related to the geotechnical investig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vestigation performed by a licensed geotechnical engineer? (SELECTION options: Yes, No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