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OTECHNICAL INVESTIGATION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COPE OF WORK &amp; OBJECTIVES ---</text:span></text:p>
      <text:p text:style-name="P1"><text:span text:style-name="T2">[ ] Describe the project's intended use and structural load requirements.</text:span></text:p>
      <text:p text:style-name="P1"><text:span text:style-name="T2">[ ] Summarize the stated objectives of the geotechnical investigation as outlined in the proposal/contract.</text:span></text:p>
      <text:p text:style-name="P1"><text:span text:style-name="T2">[ ] Was the scope of work sufficient to address the project's needs? (Yes, No, Unsure)</text:span></text:p>
      <text:p text:style-name="P1"><text:span text:style-name="T2">[ ] Estimated design loads (e.g., kPa or psf).</text:span></text:p>
      <text:p text:style-name="P1"><text:span text:style-name="T2">[ ] Describe any limitations or assumptions stated in the scope of work.</text:span></text:p>
      <text:p text:style-name="P1"><text:span text:style-name="T2">[ ] Which aspects of the project were explicitly covered in the scope? (Foundation Design, Slope Stability, Earthwork, Retaining Walls, Seismic Design, Pavement Design)</text:span></text:p>
      <text:p text:style-name="P1"/>
      <text:p text:style-name="P1"><text:span text:style-name="T1">--- SITE CHARACTERIZATION &amp; GEOLOGY ---</text:span></text:p>
      <text:p text:style-name="P1"><text:span text:style-name="T2">[ ] Briefly describe the site's geological setting (e.g., near a fault line, in an area of known landslides).</text:span></text:p>
      <text:p text:style-name="P1"><text:span text:style-name="T2">[ ] Maximum Slope Gradient (in degrees) observed at the site.</text:span></text:p>
      <text:p text:style-name="P1"><text:span text:style-name="T2">[ ] Topographic Map (showing contours, drainage patterns, and existing structures)</text:span></text:p>
      <text:p text:style-name="P1"><text:span text:style-name="T2">[ ] Was a review of historical aerial photographs/satellite imagery performed? (Yes, No, Not Applicable)</text:span></text:p>
      <text:p text:style-name="P1"><text:span text:style-name="T2">[ ] Describe any visible signs of instability (e.g., cracks in the ground, tilted trees, evidence of past erosion).</text:span></text:p>
      <text:p text:style-name="P1"><text:span text:style-name="T2">[ ] Are there any known geological hazards in the vicinity (e.g., active faults, karst topography)? (Yes, No, Unknown)</text:span></text:p>
      <text:p text:style-name="P1"><text:span text:style-name="T2">[ ] Describe the soil profile at the ground surface based on visual inspection (e.g., topsoil, sand, clay).</text:span></text:p>
      <text:p text:style-name="P1"/>
      <text:p text:style-name="P1"><text:span text:style-name="T1">--- BOREHOLE/TEST PIT LOCATIONS &amp; DENSITY ---</text:span></text:p>
      <text:p text:style-name="P1"><text:span text:style-name="T2">[ ] Number of Boreholes/Test Pits</text:span></text:p>
      <text:p text:style-name="P1"><text:span text:style-name="T2">[ ] Justification for Borehole/Test Pit Density</text:span></text:p>
      <text:p text:style-name="P1"><text:soft-page-break/><text:span text:style-name="T2">[ ] Borehole/Test Pit Location Accuracy (GPS Coordinates)</text:span></text:p>
      <text:p text:style-name="P1"><text:span text:style-name="T2">[ ] Were Boreholes/Test Pits located to investigate areas of concern (e.g., fills, slopes)? (Yes, No, Not Applicable)</text:span></text:p>
      <text:p text:style-name="P1"><text:span text:style-name="T2">[ ] Description of any deviations from proposed borehole/test pit locations</text:span></text:p>
      <text:p text:style-name="P1"><text:span text:style-name="T2">[ ] Were borehole/test pit locations representative of the site? (Yes, No, Uncertain)</text:span></text:p>
      <text:p text:style-name="P1"><text:span text:style-name="T2">[ ] Site Plan Showing Borehole/Test Pit Locations</text:span></text:p>
      <text:p text:style-name="P1"/>
      <text:p text:style-name="P1"><text:span text:style-name="T1">--- SOIL/ROCK PROPERTIES &amp; CLASSIFICATION ---</text:span></text:p>
      <text:p text:style-name="P1"><text:span text:style-name="T2">[ ] Soil Classification System Used? (Unified Soil Classification System (USCS), ASTM Soil Classification, Other (Specify in LONG_TEXT))</text:span></text:p>
      <text:p text:style-name="P1"><text:span text:style-name="T2">[ ] Detailed Description of Soil Types Encountered</text:span></text:p>
      <text:p text:style-name="P1"><text:span text:style-name="T2">[ ] Dry Density (lbs/ft³)</text:span></text:p>
      <text:p text:style-name="P1"><text:span text:style-name="T2">[ ] Moisture Content (%)</text:span></text:p>
      <text:p text:style-name="P1"><text:span text:style-name="T2">[ ] Liquid Limit (LL)</text:span></text:p>
      <text:p text:style-name="P1"><text:span text:style-name="T2">[ ] Plastic Limit (PL)</text:span></text:p>
      <text:p text:style-name="P1"><text:span text:style-name="T2">[ ] Plasticity Index (PI)</text:span></text:p>
      <text:p text:style-name="P1"><text:span text:style-name="T2">[ ] Laboratory Tests Performed (Select all that apply) (Grain Size Analysis, Atterberg Limits, Specific Gravity, Moisture-Density Relationship, Triaxial Test, Direct Shear Test, Other (Specify in LONG_TEXT))</text:span></text:p>
      <text:p text:style-name="P1"><text:span text:style-name="T2">[ ] Notes/Comments regarding Soil/Rock Properties</text:span></text:p>
      <text:p text:style-name="P1"/>
      <text:p text:style-name="P1"><text:span text:style-name="T1">--- GROUNDWATER CONDITIONS ---</text:span></text:p>
      <text:p text:style-name="P1"><text:span text:style-name="T2">[ ] Highest Recorded Groundwater Level (ft below ground surface)</text:span></text:p>
      <text:p text:style-name="P1"><text:span text:style-name="T2">[ ] Lowest Recorded Groundwater Level (ft below ground surface)</text:span></text:p>
      <text:p text:style-name="P1"><text:span text:style-name="T2">[ ] Groundwater Flow Direction (based on piezometers/field observations) (North, South, East, West, Uphill, Downhill, Uncertain/Not Determined)</text:span></text:p>
      <text:p text:style-name="P1"><text:span text:style-name="T2">[ ] Groundwater Flow Rate (estimated) (Low, Moderate, High, Not Determined)</text:span></text:p>
      <text:p text:style-name="P1"><text:span text:style-name="T2">[ ] Description of any observed groundwater quality (e.g., color, odor, presence of contaminants)</text:span></text:p>
      <text:p text:style-name="P1"><text:span text:style-name="T2">[ ] Attach any piezometer data logs or monitoring records</text:span></text:p>
      <text:p text:style-name="P1"><text:span text:style-name="T2">[ ] Was a drawdown test performed? (Yes, No, Not Applicable)</text:span></text:p>
      <text:p text:style-name="P1"/>
      <text:p text:style-name="P1"><text:soft-page-break/><text:span text:style-name="T1">--- SEISMIC DESIGN PARAMETERS ---</text:span></text:p>
      <text:p text:style-name="P1"><text:span text:style-name="T2">[ ] Peak Ground Acceleration (PGA) - Horizontal</text:span></text:p>
      <text:p text:style-name="P1"><text:span text:style-name="T2">[ ] Peak Ground Acceleration (PGA) - Vertical</text:span></text:p>
      <text:p text:style-name="P1"><text:span text:style-name="T2">[ ] Design Response Spectrum Period (T)</text:span></text:p>
      <text:p text:style-name="P1"><text:span text:style-name="T2">[ ] Seismic Design Category (SDC) (A, B, C, D, E, F)</text:span></text:p>
      <text:p text:style-name="P1"><text:span text:style-name="T2">[ ] Description of Seismic Hazard Assessment Methodology</text:span></text:p>
      <text:p text:style-name="P1"><text:span text:style-name="T2">[ ] Seismic Hazard Maps or Data</text:span></text:p>
      <text:p text:style-name="P1"><text:span text:style-name="T2">[ ] Site Class (per relevant code) (A - Hard Rock, B - Medium Rock, C - Soft Rock, D - Medium Soil, E - Soft Soil)</text:span></text:p>
      <text:p text:style-name="P1"/>
      <text:p text:style-name="P1"><text:span text:style-name="T1">--- RECOMMENDATIONS &amp; DESIGN CONSIDERATIONS ---</text:span></text:p>
      <text:p text:style-name="P1"><text:span text:style-name="T2">[ ] Evaluate Adequacy of Foundation Recommendations</text:span></text:p>
      <text:p text:style-name="P1"><text:span text:style-name="T2">[ ] Assess Slope Stability Recommendations (if applicable)</text:span></text:p>
      <text:p text:style-name="P1"><text:span text:style-name="T2">[ ] Verify Recommended Bearing Capacity (psf/kPa)</text:span></text:p>
      <text:p text:style-name="P1"><text:span text:style-name="T2">[ ] Review Retaining Wall Design Recommendations</text:span></text:p>
      <text:p text:style-name="P1"><text:span text:style-name="T2">[ ] Recommended Ground Improvement Techniques (Select all that apply) (Vibro Compaction, Dynamic Replacement, Soil Mixing, Stone Columns, None Required)</text:span></text:p>
      <text:p text:style-name="P1"><text:span text:style-name="T2">[ ] Describe any concerns regarding settlement predictions</text:span></text:p>
      <text:p text:style-name="P1"><text:span text:style-name="T2">[ ] Foundation Type Recommended? (Shallow Foundations, Deep Foundations (Piles/Caissons), Other - Specify in Long Text)</text:span></text:p>
      <text:p text:style-name="P1"><text:span text:style-name="T2">[ ] Notes regarding recommendations for Dewatering (if required)</text:span></text:p>
      <text:p text:style-name="P1"/>
      <text:p text:style-name="P1"><text:span text:style-name="T1">--- REPORTING &amp; DOCUMENTATION ---</text:span></text:p>
      <text:p text:style-name="P1"><text:span text:style-name="T2">[ ] Overall Clarity and Readability Assessment</text:span></text:p>
      <text:p text:style-name="P1"><text:span text:style-name="T2">[ ] Report Date Verification</text:span></text:p>
      <text:p text:style-name="P1"><text:span text:style-name="T2">[ ] Original Geotechnical Report</text:span></text:p>
      <text:p text:style-name="P1"><text:span text:style-name="T2">[ ] Units of Measurement Consistency (Consistent, Inconsistent - Requires Review)</text:span></text:p>
      <text:p text:style-name="P1"><text:span text:style-name="T2">[ ] Summary of Key Findings &amp; Assumptions</text:span></text:p>
      <text:p text:style-name="P1"><text:span text:style-name="T2">[ ] Report Accuracy - Data Validation (Verified and Accurate, Requires Further Verification)</text:span></text:p>
      <text:p text:style-name="P1"><text:soft-page-break/><text:span text:style-name="T2">[ ] Notes on any missing information or potential errors</text:span></text:p>
      <text:p text:style-name="P1"/>
      <text:p text:style-name="P1"><text:span text:style-name="T1">--- COMPLIANCE &amp; REGULATIONS ---</text:span></text:p>
      <text:p text:style-name="P1"><text:span text:style-name="T2">[ ] Were applicable local building codes consulted? (Yes, No, Not Applicable)</text:span></text:p>
      <text:p text:style-name="P1"><text:span text:style-name="T2">[ ] Was the investigation performed in accordance with ASTM standards? (Yes, No, Not Applicable)</text:span></text:p>
      <text:p text:style-name="P1"><text:span text:style-name="T2">[ ] ASTM Standard Version Used (e.g., ASTM D420-21)</text:span></text:p>
      <text:p text:style-name="P1"><text:span text:style-name="T2">[ ] Describe any deviations from standard practices or regulations and justification.</text:span></text:p>
      <text:p text:style-name="P1"><text:span text:style-name="T2">[ ] Upload any permits or approvals related to the geotechnical investigation.</text:span></text:p>
      <text:p text:style-name="P1"><text:span text:style-name="T2">[ ] Was the investigation performed by a licensed geotechnical engineer? (Yes, No, Not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geotechnical-investigation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21.197000000</meta:creation-date>
    <dc:date>2026-06-22T10:05:21.197000000</dc:date>
    <meta:document-statistic meta:table-count="0" meta:image-count="0" meta:object-count="0" meta:page-count="4" meta:paragraph-count="79" meta:word-count="820" meta:character-count="5377" meta:non-whitespace-character-count="4638"/>
    <meta:generator>LibreOffice/24.2.7.2$Linux_X86_64 LibreOffice_project/420$Build-2</meta:generator>
  </office:meta>
</office:document-meta>
</file>