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OTHERMAL ENERGY EXTRAC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ite Geological Data: Fetch existing geological survey data and temperature readings from the Site Analysis data model.</text:span></text:p>
      <text:p text:style-name="P1"><text:span text:style-name="T2">[ ] Calculate Thermal Potential: Calculate the estimated energy output using retrieved temperature and pressure data.</text:span></text:p>
      <text:p text:style-name="P1"><text:span text:style-name="T2">[ ] Create Feasibility Report Entry: Create a new record in the Feasibility Studies data model with the calculated thermal potential.</text:span></text:p>
      <text:p text:style-name="P1"><text:span text:style-name="T2">[ ] Assign Drilling Permit Review: Create a task for the Legal Department to review environmental and drilling permits.</text:span></text:p>
      <text:p text:style-name="P1"><text:span text:style-name="T2">[ ] Check Permit Status: Retrieve the status of regulatory permits from the Regulatory Compliance data model.</text:span></text:p>
      <text:p text:style-name="P1"><text:span text:style-name="T2">[ ] Update Site Readiness Status: Update the Site Readiness data model to 'Ready for Drilling' once permits are confirmed.</text:span></text:p>
      <text:p text:style-name="P1"><text:span text:style-name="T2">[ ] Execute Borehole Drilling: Create a task for the Engineering Team to initiate the drilling operations.</text:span></text:p>
      <text:p text:style-name="P1"><text:span text:style-name="T2">[ ] Log Drilling Parameters: Create new entries in the Drilling Log data model for depth, pressure, and temperature encountered.</text:span></text:p>
      <text:p text:style-name="P1"><text:span text:style-name="T2">[ ] Aggregate Drilling Pressure Data: Calculate the maximum pressure encountered during the drilling phase from the Drilling Log entries.</text:span></text:p>
      <text:p text:style-name="P1"><text:span text:style-name="T2">[ ] Assess Pressure Risk: Compare the maximum pressure against safety thresholds to determine if reinforcement is needed.</text:span></text:p>
      <text:p text:style-name="P1"><text:span text:style-name="T2">[ ] Well Casing Installation: Create a task for the Field Technicians to install well casing based on the pressure assessment.</text:span></text:p>
      <text:p text:style-name="P1"><text:span text:style-name="T2">[ ] Update Well Integrity Record: Update the Well Infrastructure data model with the installation timestamp and casing specifications.</text:span></text:p>
      <text:p text:style-name="P1"><text:span text:style-name="T2">[ ] Retrieve Flow Rate Data: Fetch fluid flow rate data from the Production Monitoring data model.</text:span></text:p>
      <text:p text:style-name="P1"><text:span text:style-name="T2">[ ] Calculate Average Flow Rate: Calculate the average flow rate over the last 24 hours to ensure steady-state production.</text:span></text:p>
      <text:p text:style-name="P1"><text:span text:style-name="T2">[ ] Notify Production Manager: Send an email notification to the Production Manager regarding the daily flow rate stability.</text:span></text:p>
      <text:p text:style-name="P1"><text:span text:style-name="T2">[ ] Equipment Maintenance Check: Create a periodic maintenance task for the heat exchanger and turbine components.</text:span></text:p>
      <text:p text:style-name="P1"><text:span text:style-name="T2">[ ] Update Maintenance Log: Update the Maintenance Schedule data model to reflect the completion of the check.</text:span></text:p>
      <text:p text:style-name="P1"><text:span text:style-name="T2">[ ] Generate Monthly Production Report: Create a comprehensive performance report summarizing energy output, flow rates, and downtime.</text:span></text:p>
      <text:p text:style-name="P1"><text:span text:style-name="T2">[ ] Alert Emergency Response: Send an SMS alert to the Emergency Response Team if pressure thresholds exceed safety limits.</text:span></text:p>
      <text:p text:style-name="P1"><text:span text:style-name="T2">[ ] Clear Temporary Sensor Logs: Delete temporary, high-frequency sensor data entries once they have been aggregated into long-term storag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geothermal-energy-extrac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3.552000000</meta:creation-date>
    <dc:date>2026-06-28T11:55:13.553000000</dc:date>
    <meta:document-statistic meta:table-count="0" meta:image-count="0" meta:object-count="0" meta:page-count="2" meta:paragraph-count="26" meta:word-count="413" meta:character-count="2804" meta:non-whitespace-character-count="2417"/>
    <meta:generator>LibreOffice/24.2.7.2$Linux_X86_64 LibreOffice_project/420$Build-2</meta:generator>
  </office:meta>
</office:document-meta>
</file>