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981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185a1e7cf130c0d44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Operational Che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Startup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Startup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Reservoir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Fluid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uid Composition Verifi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l Test Resul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-Startup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-Startup Verification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llfield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jection Well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ervoir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w Rate (L/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Monitor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Monitor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l Appearance (Visual Inspection) (SELECTION options: Normal, Minor Corrosion, Significant Corrosion, Leaks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lhead Photo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wer Plant Equipment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rbine Inlet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Vibration Levels (mm/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t Exchanger Pressure Drop (k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ing Tower Fan Motor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– Turbin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– Generat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rmal Image - Heat Exchanger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Lubricant Change Date - Gearbox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luid Management &amp; Reinj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jection Well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harge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uid Flow Rate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uid Appearance (SELECTION options: Clear, Cloudy, Milky, Sil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uid Odor (SELECTION options: None, Slightly Sulfurous, Strongly Sulfurou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injection Well Servicing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&amp; Environmental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Emissions Monitoring Status (SELECTION options: Compliant, Minor Exceedance, Significant Exceedance, Not Monito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ise Level Measurement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pill Prevention and Response Plan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vironmental Impact Assessment (EIA) Documen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Management Procedures Followed (SELECTION options: Hazardous Waste Segregation, Waste Recycling Program, Proper Disposal Records Maintained, Spill Containment Measu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Status (Air, Water, Waste) (SELECTION options: Active &amp; Compliant, Pending Renewal, Expired, Viol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Environmental Incidents (if an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Response Readi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Shutdown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Suppression System Status (SELECTION options: Operational, Needs Inspection, Out of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mergency Dril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Emergency Drill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Last Emergency Drill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Notifications Sent? (SELECTION options: Internal Team, Regulatory Agencies, Local Authorities, Med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Response Plan Docum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Acquisition &amp; Control 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Acquisition System Uptim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a Integrity Check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ystem Synchroniza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Protocol Status (SELECTION options: Active, Degraded, Inac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ampling Rate (Hz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Data Anomalies Detect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eenshot of Control Panel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Period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Period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Type (SELECTION options: Production Report, Emissions Report, Waste Management Report, Incident Rep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Power Generated (MW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uid Extraction Rate (bbl/da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Unusual Events or Incid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flow rate log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Submission Status (SELECTION options: Not Submitted, Submitted, Approv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tenance Records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Period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Period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Number of Work Orders Review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Work Orders Completed On Tim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urring Maintenance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Maintenance Record Quality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Maintenance Record Upload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ations for Maintenance Process Improvemen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onnel Training &amp; Cer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Program (SELECTION options: Geothermal System Operation, Emergency Response, Environmental Compliance, Safety Procedu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urs of Train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ion Level (SELECTION options: Level 1, Level 2, Level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Certificat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ion Expiration Date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9" meta:object-count="0"/>
    <meta:generator>LibreOffice/24.2.7.2$Linux_X86_64 LibreOffice_project/420$Build-2</meta:generator>
  </office:meta>
</office:document-meta>
</file>