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9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445a1e7cf130c0d4e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aw Material Specific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lica (SiO2) Percen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da Ash (Na2CO3) Percen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estone (CaCO3) Percen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umina (Al2O3) Percen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Size (kg) (SELECTION options: 100, 500, 1000, 2000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Specific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ation Issu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r Cer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Type (SELECTION options: ISO 9001, ISO 14001, Supplier Audit Repor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Iss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mments/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tch Analysis &amp;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O2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2O3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O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2O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gO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2O3 Content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is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is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is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osition Variance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licon Dioxide (SiO2) Varianc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dium Oxide (Na2O) Varianc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ium Oxide (CaO) Varianc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gnesium Oxide (MgO) Varianc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Category (e.g., Raw Material, Process) (SELECTION options: Raw Material, Process, Equip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Analysis (Brief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ions (SELECTION options: REACH, RoHS, FDA (if applicable), Local Environmental Regul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Permitted Content (e.g., Lea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plianc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Note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Document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ceability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Produ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(SELECTION options: Supplier A, Supplier B, Suppli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Lot Number (Suppli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aterial Origin/Histo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ertificate of Analysi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Grade (SELECTION options: Grade 1, Grade 2, Grade 3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bstitution Approv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stitution Requ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Substit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inal Material (SELECTION options: Material A, Material B, Material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lacement Material (SELECTION options: Material X, Material Y, Material 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Change in Composi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Assess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Safety Data Sheets (MSD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SDS File for Material 1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SDS Version (Material 1) (SELECTION options: Version 1, Version 2, Latest Ver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SDS Review Date (Material 1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Notes (Material 1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SDS File for Material 2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SDS Expiration Date (Material 2) (SELECTION options: Not Applicable, Within 6 Months, Within 1 Year, Beyond 1 Yea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ycled Content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Recycled Cont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ed Material Type (SELECTION options: Post-Consumer, Pre-Consumer, Mix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Documentatio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Certificates, Test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ed Content Certification Standard (SELECTION options: LEED, ISO 14001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cycled Content Origi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aminant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minant Level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minant Type (SELECTION options: Heavy Metals, Organic Solvents, Inorganic Salt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ntaminant Fo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is Method (SELECTION options: ICP-MS, GC-M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Analys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is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