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a0c864b52dafc5c8e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Режещи машини (цилиндрични и ротационни)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Часове на работа (Самобръсначк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Часове на работа (ротационни косачк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заточван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ценка на остротата на острието (1-10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ремъка (SELECTION options: Отличен, Добре., справедлив, бед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в гумите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/Наблюдения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нимка на качество на рязане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Трактори и селскостопански машин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асове на работа на двигателя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смяна на масло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на гумите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нивата на течности (масло, охлаждаща течност, хидравлична течност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ремъците и маркучите (SELECTION options: Добре., справедлив</text:p>
            <text:p>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хидравлична течност (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смяна на филтър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всякакви необичайни шумове или поведение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истема за напоя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почистване на системат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на водата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ебит (галони в минут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пръскачка (SELECTION options: Отличен, Добре.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язани проблеми (SELECTION options: Течове, Запушване, Неравномерно покритие, Ниско наляг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и бележки относно работата на напоителната систем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ледващото планирано обслужван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орудване за аер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ерозия на ядро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ълбочина на сърцевината (инчове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сновни размери (инчове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ботно време (от последното обслужване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двигателя (SELECTION options: Отлично., Добре, справедлив, беден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трота на острието (SELECTION options: Остър, Тъп, Изисква изостря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ефективността на аериран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а на аератор за тревни площи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Оборудване за пръскане (Торове/Химикали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калибриран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на дюзата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ебит (GPM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татус на калибриране (SELECTION options: В рамките на толерантност, Леко извън.</text:p>
            <text:p>, Изисква корекция.</text:p>
            <text:p>, Неуспешна калибрац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ие на видове дюзи (SELECTION options: Дюзоза за вентилатор, Конусна дюза, Плосък разпръскващ нагръдник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олзван химикал (последно приложение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/Наблюдения (Калибриране/Приложение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пис/Снимка за калибриране (Незадължително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ъчни инструменти и техника за малки двигател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ставаща дължина на шнура (f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гориво (гало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смяна на запалителна свещ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смяна на въздушния филтър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ценка на остротата на режещия ръб (1-10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ъстояние на карбуратора</text:p>
            <text:p> (SELECTION options: Отлично., Добре., справедлив</text:p>
            <text:p>, беден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работата на двигателя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Оборудване и процедури за безопасност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ени ли са личните предпазни средства?</text:p>
            <text:p> (SELECTION options: Да, Не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зползвани лични предпазни средства (Отбележете всички приложими): (SELECTION options: Защитни очила, Защита на слуха, Ръкавици, Ботуши със стоманени пръсти</text:p>
            <text:p>, Респиратор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смяна на филтър за дихателен апара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брифинг за безопасност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азени ли са процедурите за заключване/изолиране?</text:p>
            <text:p> (SELECTION options: Да, Н/П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шума (dB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теснения/Наблюдения за безопасностт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ща поддръжка и ремон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ремонта/проблем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чаквано време за ремонт (часове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прав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ремонт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олзвани части (количество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исък на части и разход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механик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ремонта</text:p>
            <text:p> (SELECTION options: Предстои, В процес на изпълнение, Завършен, Отменено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3" meta:object-count="0"/>
    <meta:generator>LibreOffice/24.2.7.2$Linux_X86_64 LibreOffice_project/420$Build-2</meta:generator>
  </office:meta>
</office:document-meta>
</file>