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ПОДДРЪЖКА НА ОБОРУДВАНЕ ЗА ГОЛФ ИГРИЩ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ЕЖЕЩИ МАШИНИ (ЦИЛИНДРИЧНИ И РОТАЦИОННИ)</text:span></text:p>
      <text:p text:style-name="P1"><text:span text:style-name="T1"><text:s/>---</text:span></text:p>
      <text:p text:style-name="P1"><text:span text:style-name="T2">[ ] Часове на работа (Самобръсначки)</text:span></text:p>
      <text:p text:style-name="P1"/>
      <text:p text:style-name="P1"><text:span text:style-name="T2">[ ] Часове на работа (ротационни косачки)</text:span></text:p>
      <text:p text:style-name="P1"/>
      <text:p text:style-name="P1"><text:span text:style-name="T2">[ ] Последна дата на заточване</text:span></text:p>
      <text:p text:style-name="P1"><text:span text:style-name="T2">[ ] Оценка на остротата на острието (1-10)</text:span></text:p>
      <text:p text:style-name="P1"/>
      <text:p text:style-name="P1"><text:span text:style-name="T2">[ ] Състояние на ремъка (Отличен, Добре., справедлив, беден)</text:span></text:p>
      <text:p text:style-name="P1"><text:span text:style-name="T2">[ ] Налягане в гумите (PSI)</text:span></text:p>
      <text:p text:style-name="P1"/>
      <text:p text:style-name="P1"><text:span text:style-name="T2">[ ] Забележки/Наблюдения</text:span></text:p>
      <text:p text:style-name="P1"><text:span text:style-name="T2">[ ] Снимка на качество на рязане</text:span></text:p>
      <text:p text:style-name="P1"/>
      <text:p text:style-name="P1"><text:soft-page-break/></text:p>
      <text:p text:style-name="P1"><text:span text:style-name="T1">--- ТРАКТОРИ И СЕЛСКОСТОПАНСКИ МАШИНИ ---</text:span></text:p>
      <text:p text:style-name="P1"><text:span text:style-name="T2">[ ] Часове на работа на двигателя</text:span></text:p>
      <text:p text:style-name="P1"><text:span text:style-name="T2">[ ] Последна смяна на масло</text:span></text:p>
      <text:p text:style-name="P1"><text:span text:style-name="T2">[ ] Налягане на гумите (PSI)</text:span></text:p>
      <text:p text:style-name="P1"/>
      <text:p text:style-name="P1"><text:span text:style-name="T2">[ ] Бележки относно нивата на течности (масло, охлаждаща течност, хидравлична течност)</text:span></text:p>
      <text:p text:style-name="P1"><text:span text:style-name="T2">[ ] Състояние на ремъците и маркучите (Добре., справедлив</text:span></text:p>
      <text:p text:style-name="P1"><text:span text:style-name="T2">, беден)</text:span></text:p>
      <text:p text:style-name="P1"><text:span text:style-name="T2">[ ] Ниво на хидравлична течност (инчове)</text:span></text:p>
      <text:p text:style-name="P1"><text:span text:style-name="T2">[ ] Дата на последната смяна на филтъра</text:span></text:p>
      <text:p text:style-name="P1"><text:span text:style-name="T2">[ ] Описание на всякакви необичайни шумове или поведение.</text:span></text:p>
      <text:p text:style-name="P1"/>
      <text:p text:style-name="P1"><text:span text:style-name="T1">--- СИСТЕМА ЗА НАПОЯВАНЕ ---</text:span></text:p>
      <text:p text:style-name="P1"><text:span text:style-name="T2">[ ] Дата на последно почистване на системата</text:span></text:p>
      <text:p text:style-name="P1"><text:span text:style-name="T2">[ ] Налягане на водата (PSI)</text:span></text:p>
      <text:p text:style-name="P1"/>
      <text:p text:style-name="P1"><text:span text:style-name="T2">[ ] Дебит (галони в минута)</text:span></text:p>
      <text:p text:style-name="P1"/>
      <text:p text:style-name="P1"><text:span text:style-name="T2">[ ] Състояние на пръскачка (Отличен, Добре., справедлив, беден)</text:span></text:p>
      <text:p text:style-name="P1"><text:span text:style-name="T2">[ ] Забелязани проблеми (Течове, Запушване, Неравномерно покритие, Ниско налягане)</text:span></text:p>
      <text:p text:style-name="P1"><text:soft-page-break/><text:span text:style-name="T2">[ ] Подробни бележки относно работата на напоителната система</text:span></text:p>
      <text:p text:style-name="P1"><text:span text:style-name="T2">[ ] Дата на следващото планирано обслужване</text:span></text:p>
      <text:p text:style-name="P1"/>
      <text:p text:style-name="P1"><text:span text:style-name="T1">--- ОБОРУДВАНЕ ЗА АЕРАЦИЯ ---</text:span></text:p>
      <text:p text:style-name="P1"><text:span text:style-name="T2">[ ] Дата на последна ерозия на ядрото</text:span></text:p>
      <text:p text:style-name="P1"><text:span text:style-name="T2">[ ] Дълбочина на сърцевината (инчове)</text:span></text:p>
      <text:p text:style-name="P1"><text:span text:style-name="T2">[ ] Основни размери (инчове)</text:span></text:p>
      <text:p text:style-name="P1"/>
      <text:p text:style-name="P1"><text:span text:style-name="T2">[ ] Работно време (от последното обслужване)</text:span></text:p>
      <text:p text:style-name="P1"/>
      <text:p text:style-name="P1"><text:span text:style-name="T2">[ ] Състояние на двигателя (Отлично., Добре, справедлив, беден</text:span></text:p>
      <text:p text:style-name="P1"><text:span text:style-name="T2">)</text:span></text:p>
      <text:p text:style-name="P1"><text:span text:style-name="T2">[ ] Острота на острието (Остър, Тъп, Изисква изостряне.)</text:span></text:p>
      <text:p text:style-name="P1"><text:span text:style-name="T2">[ ] Забележки относно ефективността на аерирането</text:span></text:p>
      <text:p text:style-name="P1"><text:span text:style-name="T2">[ ] Снимка на аератор за тревни площи</text:span></text:p>
      <text:p text:style-name="P1"/>
      <text:p text:style-name="P1"><text:span text:style-name="T1">--- ОБОРУДВАНЕ ЗА ПРЪСКАНЕ (ТОРОВЕ/ХИМИКАЛИ)</text:span></text:p>
      <text:p text:style-name="P1"><text:span text:style-name="T1"><text:s/>---</text:span></text:p>
      <text:p text:style-name="P1"><text:span text:style-name="T2">[ ] Последна дата на калибриране</text:span></text:p>
      <text:p text:style-name="P1"><text:span text:style-name="T2">[ ] Налягане на дюзата (PSI)</text:span></text:p>
      <text:p text:style-name="P1"/>
      <text:p text:style-name="P1"><text:soft-page-break/><text:span text:style-name="T2">[ ] Дебит (GPM)</text:span></text:p>
      <text:p text:style-name="P1"/>
      <text:p text:style-name="P1"><text:span text:style-name="T2">[ ] Статус на калибриране (В рамките на толерантност, Леко извън.</text:span></text:p>
      <text:p text:style-name="P1"><text:span text:style-name="T2">, Изисква корекция.</text:span></text:p>
      <text:p text:style-name="P1"><text:span text:style-name="T2">, Неуспешна калибрация)</text:span></text:p>
      <text:p text:style-name="P1"><text:span text:style-name="T2">[ ] Наличие на видове дюзи (Дюзоза за вентилатор, Конусна дюза, Плосък разпръскващ нагръдник)</text:span></text:p>
      <text:p text:style-name="P1"><text:span text:style-name="T2">[ ] Използван химикал (последно приложение)</text:span></text:p>
      <text:p text:style-name="P1"/>
      <text:p text:style-name="P1"><text:span text:style-name="T2">[ ] Бележки/Наблюдения (Калибриране/Приложение)</text:span></text:p>
      <text:p text:style-name="P1"/>
      <text:p text:style-name="P1"><text:span text:style-name="T2">[ ] Запис/Снимка за калибриране (Незадължително)</text:span></text:p>
      <text:p text:style-name="P1"/>
      <text:p text:style-name="P1"><text:span text:style-name="T1">--- РЪЧНИ ИНСТРУМЕНТИ И ТЕХНИКА ЗА МАЛКИ ДВИГАТЕЛИ ---</text:span></text:p>
      <text:p text:style-name="P1"><text:span text:style-name="T2">[ ] Оставаща дължина на шнура (ft)</text:span></text:p>
      <text:p text:style-name="P1"/>
      <text:p text:style-name="P1"><text:span text:style-name="T2">[ ] Ниво на гориво (галони)</text:span></text:p>
      <text:p text:style-name="P1"><text:span text:style-name="T2">[ ] Последна смяна на запалителна свещ</text:span></text:p>
      <text:p text:style-name="P1"><text:span text:style-name="T2">[ ] Последна смяна на въздушния филтър</text:span></text:p>
      <text:p text:style-name="P1"><text:span text:style-name="T2">[ ] Оценка на остротата на режещия ръб (1-10)</text:span></text:p>
      <text:p text:style-name="P1"/>
      <text:p text:style-name="P1"><text:span text:style-name="T2">[ ] Състояние на карбуратора</text:span></text:p>
      <text:p text:style-name="P1"><text:soft-page-break/><text:span text:style-name="T2"><text:s/>(Отлично., Добре., справедлив</text:span></text:p>
      <text:p text:style-name="P1"><text:span text:style-name="T2">, беден</text:span></text:p>
      <text:p text:style-name="P1"><text:span text:style-name="T2">)</text:span></text:p>
      <text:p text:style-name="P1"><text:span text:style-name="T2">[ ] Бележки относно работата на двигателя</text:span></text:p>
      <text:p text:style-name="P1"/>
      <text:p text:style-name="P1"><text:span text:style-name="T1">--- ОБОРУДВАНЕ И ПРОЦЕДУРИ ЗА БЕЗОПАСНОСТ</text:span></text:p>
      <text:p text:style-name="P1"><text:span text:style-name="T1"><text:s/>---</text:span></text:p>
      <text:p text:style-name="P1"><text:span text:style-name="T2">[ ] Проверени ли са личните предпазни средства?</text:span></text:p>
      <text:p text:style-name="P1"><text:span text:style-name="T2"><text:s/>(Да, Не)</text:span></text:p>
      <text:p text:style-name="P1"><text:span text:style-name="T2">[ ] Използвани лични предпазни средства (Отбележете всички приложими): (Защитни очила, Защита на слуха, Ръкавици, Ботуши със стоманени пръсти</text:span></text:p>
      <text:p text:style-name="P1"><text:span text:style-name="T2">, Респиратор</text:span></text:p>
      <text:p text:style-name="P1"><text:span text:style-name="T2">)</text:span></text:p>
      <text:p text:style-name="P1"><text:span text:style-name="T2">[ ] Дата на последната смяна на филтър за дихателен апарат</text:span></text:p>
      <text:p text:style-name="P1"><text:span text:style-name="T2">[ ] Време за брифинг за безопасност</text:span></text:p>
      <text:p text:style-name="P1"><text:span text:style-name="T2">[ ] Спазени ли са процедурите за заключване/изолиране?</text:span></text:p>
      <text:p text:style-name="P1"><text:span text:style-name="T2"><text:s/>(Да, Н/П)</text:span></text:p>
      <text:p text:style-name="P1"><text:span text:style-name="T2">[ ] Ниво на шума (dB)</text:span></text:p>
      <text:p text:style-name="P1"/>
      <text:p text:style-name="P1"><text:span text:style-name="T2">[ ] Притеснения/Наблюдения за безопасността</text:span></text:p>
      <text:p text:style-name="P1"/>
      <text:p text:style-name="P1"><text:span text:style-name="T1">--- ОБЩА ПОДДРЪЖКА И РЕМОНТИ ---</text:span></text:p>
      <text:p text:style-name="P1"><text:soft-page-break/><text:span text:style-name="T2">[ ] Подробно описание на ремонта/проблема</text:span></text:p>
      <text:p text:style-name="P1"><text:span text:style-name="T2">[ ] Очаквано време за ремонт (часове)</text:span></text:p>
      <text:p text:style-name="P1"/>
      <text:p text:style-name="P1"><text:span text:style-name="T2">[ ] Дата на поправка</text:span></text:p>
      <text:p text:style-name="P1"><text:span text:style-name="T2">[ ] Време за ремонт</text:span></text:p>
      <text:p text:style-name="P1"><text:span text:style-name="T2">[ ] Използвани части (количество)</text:span></text:p>
      <text:p text:style-name="P1"/>
      <text:p text:style-name="P1"><text:span text:style-name="T2">[ ] Списък на части и разходи</text:span></text:p>
      <text:p text:style-name="P1"><text:span text:style-name="T2">[ ] Подпис на механик</text:span></text:p>
      <text:p text:style-name="P1"><text:span text:style-name="T2">[ ] Статус на ремонта</text:span></text:p>
      <text:p text:style-name="P1"><text:span text:style-name="T2"><text:s/>(Предстои, В процес на изпълнение, Завършен, Отменено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olf-course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9.912000000</meta:creation-date>
    <dc:date>2026-06-22T13:42:09.912000000</dc:date>
    <meta:document-statistic meta:table-count="0" meta:image-count="0" meta:object-count="0" meta:page-count="6" meta:paragraph-count="90" meta:word-count="566" meta:character-count="3502" meta:non-whitespace-character-count="3019"/>
    <meta:generator>LibreOffice/24.2.7.2$Linux_X86_64 LibreOffice_project/420$Build-2</meta:generator>
  </office:meta>
</office:document-meta>
</file>