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3a3c73f1a3e3e30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senmähtechnik (Spindel- und Kreismäh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Spulentri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Rasenmäh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lingen schär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rfegrad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Riemen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Schnittqualitä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ktoren &amp; Mehrzweckfahrze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Öl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lüssigkeitsständen (Öl, Kühlmittel, Hydraulikflüssig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Riemen und Schläuchen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Geräusche oder Verhaltenswei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ässer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ystemspülvor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prinklerköpf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robleme (SELECTION options: Undichtigkeiten, Verstopfung, Unebene Abdeckung, Niederd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r Sprinkler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planmäßiger Wart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üftungs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ernlüf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ab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seit letztem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gen­schärfe (SELECTION options: scharf, dumpf, Muss noch geschärf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lüftungs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eines Rasenlüfter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tzgeräte (Dünger/Chemikali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üsen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status (SELECTION options: Innerhalb der Toleranz, Ein wenig daneben, Benötigt Anpassung, Fehlerhafte Kalibr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Düsentypen (SELECTION options: Lüfterdüse, Kegelförmige Düse, Flachstrahldü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 verwendet (letzte Anwen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Kalibrierung/Anwen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protokoll/F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werkzeuge &amp; Kleinmotor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Schnur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Bläserkraftstoff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Zündkerzen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Luft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r-Klingen-Schärfe (Bewertung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Vergaser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otor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und -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agene PSA (Alle zutreffenden Punkte ankreuzen) (SELECTION options: Schutzbrille, Gehörschutz, Handschuhe, Stahlkappenschuhe, Atemschutzger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riefing-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Verriegelungs- und Kennzeichnungsprozeduen befolgt? (SELECTION options: Ja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denken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Wartung &amp; Repa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Reparatur/des 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zeit (St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araturschei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araturzei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eile (Me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liste &amp; Kos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k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status (SELECTION options: Ausstehend, In Bearbeitung, Erledigt, Abgesag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