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63c56655ea55f41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Equipos de corte de césped (cilíndricos y rotatorio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(Cortacéspedes de Cilind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(Cortacéspedes Rotato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fila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ficación de Nitidez de la Hoja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orrea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os neumáticos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Calidad de Cor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tores y Vehículos Utilit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niveles de líquidos (aceite, refrigerante, hidrául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rreas y mangueras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Hidráulic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ruidos o comportamientos inusu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ri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vaciado del sistem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gu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spersor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Observados (SELECTION options: Fugas</text:p>
            <text:p>, Obstrucción, Cobertura desigual, Baja pre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rendimiento de los aspers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rogram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aire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ireación del núcl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central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aciamiento central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Funcionamiento (desde el último servici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motor</text:p>
            <text:p>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idez del filo (SELECTION options: Afilado, Opaco, Necesita afilar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la aire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aireador de céspe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Aplicación (Fertilizantes/Químico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a calibració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a boquill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(G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(SELECTION options: Dentro de la tolerancia., Un poco desviado., Necesita ajuste., Calibración fallid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boquillas disponibles (SELECTION options: Boquilla de ventilador, Boquilla cónica, Boquilla de flujo pl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ímico Utilizado (Última Aplica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Observaciones (Calibración/Aplicació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istro/Foto de Calibración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ramientas de mano y equipos para motores pequeñ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itud de hilo restante (pi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mbustible del soplador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reemplazo de buj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del filtro de 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l filo de la cuchilla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rburador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Rendimiento del Motor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procedimiento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spección de EPP completad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s de protección personal utilizados (Marque todas las que correspondan) (SELECTION options: Gafas de seguridad, Protección Auditiva, Guantes, Botas de seguridad, Respi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cambio de cartucho de respi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charl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eron los procedimientos de bloqueo y etiquetado? (SELECTION options: Sí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uido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Observaciones sobr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Reparaciones Gene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reparación/probl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reparación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Utilizadas (Cant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piezas y co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mecánico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reparación (SELECTION options: Pendiente, En curso</text:p>
            <text:p>, Completado.</text:p>
            <text:p>, Cancelado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