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0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343c56655ea55f57c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atériel de Fauçage (Cylindres et Rotatifs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s d'utilisation (Tondeuses à lam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s d'utilisation (tondeuses rotativ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'affût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e de Tranchant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courroie (SELECTION options: Excellent, Bon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s pneus (PSI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es/Observations</text:p>
            <text:p>Remarques/Observation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la qualité de coup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cteurs et véhicules utilitai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s de fonctionnement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changement d'huil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s pneus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s des niveaux (huile, liquide de refroidissement, hydrauliqu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courroies et durites (SELECTION options: Bien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u liquide hydraulique (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bruits ou comportements inhabitue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'irr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u systèm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eau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tête de gicleur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constatés (SELECTION options: Fuites, Bouchage, Couverture inégale, Basse pres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sur les performances des arrose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ntretien programm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'aé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ération du cœur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ondeur (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ement central (pou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s d'ouverture (depuis le dernier entreti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oteur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chant (SELECTION options: Acéré, Triste, Nécessite un affût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 de l'Aé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'aérateur de so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pulvérisation (engrais/produits chimique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a bus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étalonnage (SELECTION options: Dans la tolérance, Légèrement à côté., Nécessite un ajustement, Calibrage infructu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buses présentes (SELECTION options: Buse de ventilateur, Buse conique, Buse à évent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it utilisé (dernière applicatio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/Observations (Étalonnage/Application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te rendu d'étalonnage/Photo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utils manuels et équipements pour petits moteur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ngueur de fil restante (f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carburant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remplacement de boug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vidange du filtre à air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assement de l'affût du couteau (1-1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carburateur (SELECTION options: Excellent, Bon, Juste, Pauvr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 du moteu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et procédures de sécur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pection EPI réalisée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ipement de protection individuelle utilisé (Cocher toutes les cases pertinentes) (SELECTION options: Lunettes de sécurité, Protection auditive, Gants, Bottes de sécurité, Respirat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e cartouche de respira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briefing de sécurité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édures de blocage/étiquetage suivies ? (SELECTION options: Oui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sonore (d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occupations/Observations relatives à la sécurit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général et répa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a réparation/du problèm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réparation estimé (heu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pa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répar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ièces utilisées (Quantité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s pièces et coû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mécanicien</text:p>
            <text:p>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réparation (SELECTION options: En attente, En cours, Terminé(e), Annulé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