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dc864b52dafc5a6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zęt do Koszenia (Talerzowe i Rotacyj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(kosiarki bębnow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Kosiarki Spalinow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str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ostrości ostrz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ska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jakości cięc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ągniki i pojazdy użyt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ole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ów płynów (oleju, płynu chłodniczego, płynu hydrauliczneg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sków i węży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ydrauliczn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nietypowych dźwięków lub zachowa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nawadniają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system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ga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łowicy natryskowej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(SELECTION options: Nieszczelności, Zatykanie, Nierównomierne pokrycie, Niskie ciś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wydajności systemów nawadni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serwis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napowietrz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eracji r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rdzenia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ęstość rozmieszczenia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od ostatniego przegląd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ilnika (SELECTION options: Doskonale, Dobrze., Sprawiedliwy, Ubo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ry brzytwa (SELECTION options: Ostra, Niewyraźny, Wymaga ostr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napowietr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napowietrznika rdzeniow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przęt do oprysków (nawozy/środki chemicz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dysz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G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alibracji (SELECTION options: W granicach tolerancji, Trochę chybiło.</text:p>
            <text:p>, Wymaga dopasowania.</text:p>
            <text:p>, Nieudana kalibr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dysz występujące (SELECTION options: Dysza wentylatora, Stożkowa dysza, Płaska dysza wentylatorow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żyty środek (ostatnie zastosowa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Kalibracja/Zastosowa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/Zdjęcie z kalibracji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zędzia ręczne i urządzenia silnik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ostała długość żyłki (f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aliwa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świec zapłon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powietr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ostrości ostrz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aźnik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siągów silni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procedury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pekcja ŚOI została zakończona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y sprzęt ochrony indywidualnej (Zaznacz wszystkie, które mają zastosowanie)</text:p>
            <text:p> (SELECTION options: Okulary ochronne, Ochrona słuchu, Rękawice, Butki robocze ze stalowym czubkiem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oddech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dstawienia instruktaż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 blokowania i oznaczania? (SELECTION options: Tak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 dotyczące bezpieczeństwa / uwagi dotyczące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utrzymanie i napra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aprawy/probl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naprawy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praw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te części (il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części i kosztory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Mechanika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naprawy (SELECTION options: Oczekujące, W trakcie trwania., Zakończone, Odwoła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