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1fa93f4314ed3fe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amentos de corte (com lâminas rotativas e cilíndric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o motor (cortadores de relva com tamb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o motor (cortadores de relva rotativ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afiação da lâmi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nível de afiação da lâmina (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orreia (SELECTION options: Excelente, Bom., Just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qualidade do cort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tores e veículos utilit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o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troca de óle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s níveis de fluidos (óleo, líquido de arrefecimento, fluido hidrául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s correias e mangueiras (SELECTION options: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hidráulic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o filt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ruídos ou comportamentos incomu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irrig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o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(galõe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aspersor.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dentificados (SELECTION options: Vazamentos, Entupimento, Cobertura irregular, Baixa press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hadas sobre o desempenho dos asperso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Revisão Progra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de ae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aeração profunda do so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núcle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çamento do núcle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funcionamento (desde a última manuten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otor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iadez da lâmina (SELECTION options: Afiar; nítido; perspicaz., Sem brilho; opaco; maçante., Precisa ser af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a ae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e um aerificador de solo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pulverização (fertilizantes/produtos químic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o bic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Fluxo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alibração (SELECTION options: Dentro da tolerância., Um pouco diferente., Necessita de ajustes., Calibração Falh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bicos existentes (SELECTION options: Bocal de ventoinha, Bocal cônico, Bico de pulverização de jato pl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to químico utilizado (última aplic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Calibração/Aplic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/Fotografia da Calibraçã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ramentas manuais e equipamentos para pequenos mo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restante do fio do corta-relva (em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combustível do soprador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substituição da vela de igni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eza do filtro de a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nível de afiação da lâmina de corte (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arburador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mot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e Procedimentos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inspeção dos equipamentos de proteção individual (EPI) foi concluída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de proteção individual utilizado (selecione todas as opções aplicáveis) (SELECTION options: Óculos de proteção, Proteção auricular, Luvas, Botas com biqueira de aço, Respi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o filtro do respirado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a sessão informativa sobre seguranç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seguidos os procedimentos de bloqueio/identificação? (SELECTION options: Sim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medi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stões/Observações sobre seguranç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e Reparações Ge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reparo/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Reparaçã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Repa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o repa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ças Utilizadas (Quant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peças e cus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Mecâ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eparo (SELECTION options: Pendente, Em andamento., Concluído, Cancelad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