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d5a1e7cf130c0d0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wing Equipment (Reel &amp; Rot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Reel Mow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Rotary Mow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lade Shar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harpness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utting Qualit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tor &amp; Utility Vehic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uid Levels (Oil, Coolant, Hydraul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elts and Hoses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lter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or Behavi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Flu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Observed (SELECTION options: Leaks, Clogging, Uneven Coverage, Low Pres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Sprinkle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Servic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eration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re A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(since last 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harpness (SELECTION options: Sharp, Dull, Needs Sharp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eration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ore Aerat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y Equipment (Fertilizer/Chemical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Within Tolerance, Slightly Off, Needs Adjustment, Failed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ypes Present (SELECTION options: Fan Nozzle, Cone Nozzle, Flat Fan Nozz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Used (Last Appl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Calibration/Appl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cord/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 Tools &amp; Small Engine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mer String Remaining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Fue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ark Plug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ir Filter Clea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r Blade Sharpness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arburetor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gine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Inspection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ed (Check all that apply) (SELECTION options: Safety Glasses, Hearing Protection, Gloves, Steel-Toed Boots, Respi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pirator Cartridge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fety Brief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Procedures Followed? (SELECTION options: Y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Reading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Concern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Maintenance &amp; Rep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pair/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List &amp; Co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c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tatus (SELECTION options: Pending, In Progress, Completed, Cancell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