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OD CLINICAL PRACTICE (GCP) COMPLIANCE AUDI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udit Scope: Retrieve the specific clinical study details and site information from the Study Data Model to define the audit boundaries.</text:span></text:p>
      <text:p text:style-name="P1"><text:span text:style-name="T2">[ ] Assign Auditor: Create a task for the Lead Auditor to review the scope and formally assign an auditing team.</text:span></text:p>
      <text:p text:style-name="P1"><text:span text:style-name="T2">[ ] Initialize Audit Plan: Create a new entry in the Audit Plan Data Model containing the audit date, methodology, and checklist requirements.</text:span></text:p>
      <text:p text:style-name="P1"><text:span text:style-name="T2">[ ] Document Review Task: Create a task for the auditor to review essential regulatory documents (e.g., Investigator Brochure, Protocol).</text:span></text:p>
      <text:p text:style-name="P1"><text:span text:style-name="T2">[ ] Retrieve Regulatory Documents: Fetch all relevant regulatory documents from the Document Management Data Model for the selected study.</text:span></text:p>
      <text:p text:style-name="P1"><text:span text:style-name="T2">[ ] On-Site/Remote Inspection: Create a task for the active inspection phase where the auditor verifies source data against the CRF.</text:span></text:p>
      <text:p text:style-name="P1"><text:span text:style-name="T2">[ ] Log Observation: Update the Audit Finding entry with specific details, severity (Major/Minor/Critical), and evidence descriptions.</text:span></text:p>
      <text:p text:style-name="P1"><text:span text:style-name="T2">[ ] Create Deviation Record: Create a new entry in the Deviation Tracking model whenever a non-compliance issue is identified during the audit.</text:span></text:p>
      <text:p text:style-name="P1"><text:span text:style-name="T2">[ ] Calculate Total Findings Count: Aggregate all entries in the Audit Findings model to provide a total count of Major and Minor deviations found.</text:span></text:p>
      <text:p text:style-name="P1"><text:span text:style-name="T2">[ ] Calculate Compliance Score: Execute a formula to calculate the overall compliance percentage based on the ratio of passed vs. failed audit checkpoints.</text:span></text:p>
      <text:p text:style-name="P1"><text:span text:style-name="T2">[ ] CAPA Assignment: Create a task for the Study Manager to initiate Corrective and Preventive Actions (CAPA) for all critical findings.</text:span></text:p>
      <text:p text:style-name="P1"><text:span text:style-name="T2">[ ] Update Audit Status: Update the main Audit Entry status to 'Closed' once all findings have been addressed and signed off.</text:span></text:p>
      <text:p text:style-name="P1"><text:span text:style-name="T2">[ ] Generate Final Audit Report: Create a comprehensive PDF/Report summarizing the scope, findings, and compliance score for regulatory submission.</text:span></text:p>
      <text:p text:style-name="P1"><text:span text:style-name="T2">[ ] Notify Stakeholders: Send an email to the Clinical Operations Director and Sponsor with the final Audit Report attached.</text:span></text:p>
      <text:p text:style-name="P1"><text:span text:style-name="T2">[ ] Urgent Alert: Send an SMS to the Quality Assurance Lead if a 'Critical' level finding is recorded during the aud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good-clinical-practice-gcp-complia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8.461000000</meta:creation-date>
    <dc:date>2026-06-28T11:54:18.461000000</dc:date>
    <meta:document-statistic meta:table-count="0" meta:image-count="0" meta:object-count="0" meta:page-count="1" meta:paragraph-count="21" meta:word-count="362" meta:character-count="2416" meta:non-whitespace-character-count="2075"/>
    <meta:generator>LibreOffice/24.2.7.2$Linux_X86_64 LibreOffice_project/420$Build-2</meta:generator>
  </office:meta>
</office:document-meta>
</file>