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dc864b52dafc5c6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ерсонал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ъпни ли са записите за обучение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преминаване/освежаване на обучение (Производствен персонал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съдържанието на обучителната програма (Производствен персонал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учаващи теми (Изберете всички приложими) (SELECTION options: СОП-ове</text:p>
            <text:p>, Процедури за безопасност, Експлоатация на оборудването, Цялост на данните</text:p>
            <text:p>, Принципи на добра лабораторна практика, Контрол на качествот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документирана тренировъчна матриц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отстраняване на установени недостатъци в изпълнението по време на обучение или производств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ръжения и оборуд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йна 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лажност (%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валидиране на почистването (SELECTION options: Потвърдено, Не е валидирано</text:p>
            <text:p>, Необходима е повторна валид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калибровка – Критично оборудване (напр. везни, pH метри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графика за поддръжка на оборудването (SELECTION options: Съобразен, Незначително отклонение</text:p>
            <text:p>, Значително отклонени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забелязани екологични проблеми (напр. течове, вредител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и за калибрация (Качване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ОВК системата (SELECTION options: Напълно функционален</text:p>
            <text:p>, Малък проблем, Сериозен проблем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материалните запас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номера на парти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валификация на доставчик (SELECTION options: Одобрен, Чака одобрение, Неодоб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лучаване на материал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за получаване на материал (напр. състояние при получаван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о количество (на едини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за съхранение на материали (SELECTION options: Контролирана температура, Контролирана влажност, Околна сред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мястото за съхран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анализ (СА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рантинен статус</text:p>
            <text:p> (SELECTION options: Карантиниран</text:p>
            <text:p>, Освобо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изводствени процедури (ОП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разработена процедура (SOP) за всяка производствена стъпка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разглеждат и актуализират ли редовно процедурите?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финиран ли е процесът за одобряване на SOP? (SELECTION options: Да, 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еразглеждане на СОП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S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дели, участващи в преглед/одобрение на SOP (SELECTION options: Производство, Осигуряване на качеството, Инженерство, Регулаторни въпрос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цеса за контрол на промените в SOP, свързан с производствените процеду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та на записите за партидно производств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запи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създаване на запи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и в регистъра на оборудването – Опис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документи (напр. хроматограми, резултати от тестов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глед на записа (Одобрено/Отхвърлено) (SELECTION options: Одобрен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екции/Поправки – Описание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документация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те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партидното/серийния номер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аналитичен метод (съгласно СПО)? (SELECTION options: Метод А, Метод Б, Метод C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аналитичните резултати (накратк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при тестване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ване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ълнени тестове (отбележете всички приложими) (SELECTION options: Външен вид, Тест, Идентичност</text:p>
            <text:p>, Чистота, Съдържание на влага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аналитични сертификати/доклад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клонения и Разследва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ло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откло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клон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първопричинат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и допринасящи фактори (SELECTION options: Повреда в оборудването, Човешка грешка, Материален дефицит</text:p>
            <text:p>, Недостатъчност на процедурите</text:p>
            <text:p>, Други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коригиращи действ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партиди (ако има таки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епен на отклонение (SELECTION options: малък, Умерен, Генера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едователя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дприети коригиращи действия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Управление на промен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ложената промя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заявка за промян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о въздействие върху графика на производството (дни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Засегнати райони/отдели (SELECTION options: Производство</text:p>
            <text:p>, Контрол на качеството</text:p>
            <text:p>, Инженерство</text:p>
            <text:p>, Регулаторни въпроси</text:p>
            <text:p>, Верига на доставк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явка за промяна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оритет (Висок, Среден, Нисък)</text:p>
            <text:p> (SELECTION options: Висок</text:p>
            <text:p>, Среден, Нис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дружаваща документация (напр. чертежи, спецификаци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мяна на статуса (Изпратено, В процес на преглед, Одобрено, Отхвърлено, Приложено)</text:p>
            <text:p> (SELECTION options: Подадено, В преглед, Одобрен, Отхвърлен, Прилож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заявител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валификация и валидиране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а квалифик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извършени квалификационни дейност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итерии за приемане (напр. диапазон на температура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валификационен статус (SELECTION options: Минало, Неуспешен</text:p>
            <text:p>, Предстои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квалификацията (PDF/DOCX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еквалификация/верификац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ички отклонения, открити по време на квалификацията, и предприетите коригиращи мерк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оборудване (SELECTION options: Производствено оборудване, Почистващи уреди, Аналитични уред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 извършило квалификация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алидиране на процес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лана за валидация: Накратко опишете общия план за валидация на производствения процес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валидационни партиди: Задайте броя на партидите, използвани за валидиране на процес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дата на кампанията за валидация: Запишете датата на започване на процеса на валидация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кампанията за валидация: Документирайте крайната дата на процеса на валидация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терии за приемливост на критичните параметри на процеса (КПП): Определете приемливия диапазон за всеки КПП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валидация: Изберете текущия статус на валидация (напр. Планирано, В процес на изпълнение, Завършено, Неуспешно). (SELECTION options: Планиран, В процес на работа, Завършен, Неуспешен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е: Сурови данни, доклади за валидация, резултати от статистически анализ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валидирането и заключение: Подробно обобщение на резултатите от валидирането и общото заключение относно валидирането на процес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ъководител на екипа за валидация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