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0a3c73f1a3e3e2c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und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geschul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ildungsnachweise verfüg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ffrischungstraining (Produktionsmitarbei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Ausbildungsinhalts (Produktionsmitarbeite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handelte Ausbildungsthemen (Mehrfachauswahl möglich) (SELECTION options: SOPs</text:p>
            <text:p>, Sicherheitsvorkehrungen, Gerätebedienung, Datenintegrität, GLP-Prinzipien, Qualitäts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ert eine dokumentierte Schulungsmatrix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sbeschreibungen zur Behandlung von Leistungsmängeln, die während der Schulung oder der Produktion festgestellt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en und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walidierungsstatus (SELECTION options: Validiert, Nicht verifiziert, Nach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– Kritische Geräte (z. B. Feinwaagen, pH-Me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Wartungsplans für Anlagen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 von festgestellten Umweltproblemen (z. B. Undichtigkeiten, Schädli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e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r HLK-Anlage (SELECTION options: Voll funktionsfähig, Geringfügiges Problem, Hauptprobl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assungsstatus Lieferanten (SELECTION options: Genehmigt, Zur Genehmigung ausstehend, Nicht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n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nnahme-Kommentare (z. B. Zustand bei Ankun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(pro 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zustand des Materials (SELECTION options: Temperaturkontrolle, Kontrollierte Luftfeuchtigkeit, Umgebu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-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n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äne-Status (SELECTION options: In Quarantäne, Freigeset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stellungsverfahren (SO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ert für jeden Fertigungsschritt ein SOP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OPs regelmäßig überprüft und aktualisiert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SOP-Genehmigungsprozess definier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-Überarbeit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OP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Abteilungen für SOP-Prüfung/Genehmigung (SELECTION options: Fertigung, Qualitätssicherung, Ingenieurwesen, Regulierungsangelegenh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SOP-Änderungsprozesses in Bezug auf Fertigungsverfah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Unterlagenverwal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genherstellungsbericht (CHB) – Vollständigkei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Protokoll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stattungsprotokoll-Einträge Beschreib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Chromatogramme, Testergebniss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nahme-Review-Status (Genehmigt/Abgelehnt)</text:p>
            <text:p> (SELECTION options: Genehmigt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en/Änderungen Beschreib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verifizie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nalysemethode (gemäß SOP)? (SELECTION options: Methode A, Methode B, Methode C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sche Ergebnisse – Zusammenfassung (kurz 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Tests (alle zutreffenden ankreuzen) (SELECTION options: Aussehen, Bestimmung, Identität, Reinheit, Feuchtigkeitsgehal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sche Zertifikate/Berichte anhä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en &amp; Untersu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beitraggebende Faktoren (SELECTION options: Geräteausfall, Menschliches Versagen, Materialausgabe, Verfahrensmange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Chargenanzahl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sgrad (SELECTION options: Gering, mäßig, Gener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mittl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rrekturmaßnahmenumsetz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nd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geschlagenen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Änderungsanf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en auf den Produktionszeitpla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Abteilungen (SELECTION options: Fertigung, Qualitätskontrolle, Ingenieurwesen, Regulatory Affairs, Lieferk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 ändern (Hoch, Mittel, Niedrig) (SELECTION options: Hoch, Mittel, Niedr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e (z. B. Zeichnungen, Spezifikation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ändern (Eingereicht, In Überprüfung, Genehmigt, Abgelehnt, Umgesetzt) (SELECTION options: Eingereicht, In Überprüfung, Genehmigt, Abgewiesen, um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stelle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zierung und Validierung der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qualifik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Qualifikations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-Grenzwert (z. B. Temperaturberei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fikationsstatus (SELECTION options: bestanden, Fehlgeschlagen, Ausstehend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kationsbericht (PDF/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Qualifizierung/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, die während der Qualifizierung festgestellt wurden, und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art (SELECTION options: Produktionsanlagen, Reinigungsausrüstung, Analytische Gerä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rüfenden Pers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plan-Zusammenfassung: Beschreiben Sie kurz den Gesamtvalidierungsplan für den Herstellung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alidierungschargen: Geben Sie die Anzahl der Chargen an, die für die Prozessvalidierung verwendet wurd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Validierungsprozesses: Notieren Sie das Startdatum der Validi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Validierungskampagne: Dokumentieren Sie das Enddatum des Validierungsprozess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 für kritische Prozessparameter (CPP): Definieren Sie den zulässigen Bereich für jeden CP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status: Wählen Sie den aktuellen Validierungsstatus (z. B. geplant, in Bearbeitung, abgeschlossen, fehlgeschlagen). (SELECTION options: geplant, In Bearbeitung, Erledigt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: Rohdaten, Validierungsberichte, Ergebnisse statistischer Analys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alidierungsergebnisse &amp; Schlussfolgerung: Detaillierte Zusammenfassung der Validierungsergebnisse und die Gesamtkonklusion bezüglich der Prozessvalidi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verantwortlicher/Validierungsleitung (Unterschrift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