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60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fa3c56655ea55f3ed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sonal y Capaci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capacit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gistros de capacitación accesibles?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actualización de capacitación (personal de producción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brevemente el contenido del programa de capacitación (Personal de Manufactur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s de capacitación cubiertos (Seleccione todas las que correspondan) (SELECTION options: Procedimientos Operativos Estándar, Procedimientos de Seguridad, Operación de equipos, Integridad de los datos, Principios GLP, Control de calid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xiste una matriz de capacitación documentada?</text:p>
            <text:p>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rocedimientos para abordar las deficiencias de rendimiento identificadas durante la capacitación o la fabricació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iones y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Validación de Limpieza (SELECTION options: Validado, No validado</text:p>
            <text:p>, Necesidad de renov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– Equipo crítico (p. ej., balanzas, medidores de pH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l cronograma de mantenimiento de equipos (SELECTION options: Conforme, Pequeña desviación, Desviación impor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problema ambiental observado (p. ej., fugas, plag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s de Calibración (Subir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l sistema de climatización (SELECTION options: Totalmente funcional, Problema menor, Problema grave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mater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número de lote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Calificación de Proveedores (SELECTION options: Aprobado, Pendiente de aprobación, No aprob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de mater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la recepción de materiales (p. ej., estado a la lleg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cibida (por unid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de almacenamiento de materiales (SELECTION options: Temperatura controlada, Humedad controlada, Amb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ubicación de almacenamient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do de Análisis (Cd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uarentena (SELECTION options: En cuarentena, Liber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rocedimientos de Fabricación (PF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xiste un procedimiento operativo estándar para cada etapa de fabricación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visan y actualizan periódicamente los procedimientos operativos estándar?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Proceso de aprobación de SOP definido? (SELECTION options: Sí., No., No a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visión del SO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Procedimiento Operativo Estánda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amentos involucrados en la revisión/aprobación del Procedimiento Operativo Estándar (SELECTION options: Fabricación, Control de Calidad, Ingeniería, Asuntos Regulatori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proceso de control de cambios en los procedimientos de fabricació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archiv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itud del Registro de Fabricación por L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reación del regis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reación del regis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s de Equipos – Descrip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os de soporte (p. ej., cromatogramas, resultados de pruebas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Revisión de Registro (Aprobado/Rechazado) (SELECTION options: Aprobado, Rechaz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ciones/Enmiendas Descripción (si la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 Registr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Calidad y Prueb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Número de lote verificado?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Método analítico utilizado (según el Procedimiento Operativo Estándar)? (SELECTION options: Método A, Método B, Método C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Resultados Analíticos (describir brevement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urante la prueba (º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ueb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uebas realizadas (marque todas las que correspondan)</text:p>
            <text:p> (SELECTION options: Apariencia, Ensayo, Identidad, Pureza, Contenido de Humedad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Certificados/Informes Analític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viaciones e Investig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esvi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Desvi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desvi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álisis de Causa Raíz (AC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factores contribuyentes (SELECTION options: Falla de equipos, Error humano, Problema de materiales, Inadecuación del procedimiento, Otro (Especifique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Acción Correctiv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s Afectados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edad de la desviación (SELECTION options: Menor, Moderado, May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vestigad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mplementación de la Acción Correctiv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Camb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modificación propues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la Solicitud de Camb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o Estimado en el Cronograma de Producción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/Departamentos Afectados (SELECTION options: Fabricación, Control de calidad, Ingeniería, Asuntos Regulatorios, Cadena de suminis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olicitud de Cambio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mbiar Prioridad (Alta, Media, Baja) (SELECTION options: Alto</text:p>
            <text:p>, Mediano</text:p>
            <text:p>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planos, especificaciones)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ambiar Estado (Enviado, En Revisión, Aprobado, Rechazado, Implementado)</text:p>
            <text:p> (SELECTION options: Presentado, En revisión</text:p>
            <text:p>, Aprobado, Rechazado</text:p>
            <text:p>, Implemen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solicitant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ficación y Validación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obtención de la cualificación inic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del equip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Actividades de Cualificación Realizad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mbral de criterios de aceptación (p. ej., rango de temperatura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calificación (SELECTION options: Pasado, Fallido</text:p>
            <text:p>, Pendiente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orme de cualificación (PDF/DOCX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alidación/verif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desviación encontrada durante la calificación y acciones correctivas tom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quipo (SELECTION options: Equipo de fabricación, Equipo de limpieza, Equipo de análisi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la persona que realiza la calificació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ación de proce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Plan de Validación: Describa brevemente el plan general de validación para el proceso de fabric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s de Validación: Especificar el número de lotes utilizados para la validación del proceso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inicio de la campaña de validación: Registrar la fecha de inicio del proceso de validación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campaña de validación: Documentar la fecha de conclusión del proceso de validació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erios de aceptación para los parámetros críticos del proceso (CPP): Especificar el rango aceptable para cada CPP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validación: Seleccione el estado de validación actual (p. ej., Planificado, En curso, Completado, Fallido). (SELECTION options: Planeado, En curso, Completado., Fall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o: datos sin procesar, informes de validación, resultados del análisis estadístic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Resultados de Validación y Conclusión: Resumen detallado de los hallazgos de la validación y la conclusión general sobre la validación del proces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Líder del Equipo de Validación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0" meta:object-count="0"/>
    <meta:generator>LibreOffice/24.2.7.2$Linux_X86_64 LibreOffice_project/420$Build-2</meta:generator>
  </office:meta>
</office:document-meta>
</file>