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LAS BUENAS PRÁCTICAS DE LABORATORIO (BP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AL Y CAPACITACIÓN ---</text:span></text:p>
      <text:p text:style-name="P1"><text:span text:style-name="T2">[ ] Número de personal capacitado</text:span></text:p>
      <text:p text:style-name="P1"><text:span text:style-name="T2">[ ] ¿Registros de capacitación accesibles? (Sí., No.)</text:span></text:p>
      <text:p text:style-name="P1"><text:span text:style-name="T2">[ ] Fecha de actualización de capacitación (personal de producción)</text:span></text:p>
      <text:p text:style-name="P1"/>
      <text:p text:style-name="P1"><text:span text:style-name="T2">[ ] Describa brevemente el contenido del programa de capacitación (Personal de Manufactura).</text:span></text:p>
      <text:p text:style-name="P1"><text:span text:style-name="T2">[ ] Temas de capacitación cubiertos (Seleccione todas las que correspondan) (Procedimientos Operativos Estándar, Procedimientos de Seguridad, Operación de equipos, Integridad de los datos, Principios GLP, Control de calidad)</text:span></text:p>
      <text:p text:style-name="P1"><text:span text:style-name="T2">[ ] ¿Existe una matriz de capacitación documentada?</text:span></text:p>
      <text:p text:style-name="P1"><text:span text:style-name="T2"><text:s/>(Sí., No.)</text:span></text:p>
      <text:p text:style-name="P1"><text:span text:style-name="T2">[ ] Descripción de los procedimientos para abordar las deficiencias de rendimiento identificadas durante la capacitación o la fabricación.</text:span></text:p>
      <text:p text:style-name="P1"/>
      <text:p text:style-name="P1"><text:span text:style-name="T1">--- INSTALACIONES Y EQUIPOS ---</text:span></text:p>
      <text:p text:style-name="P1"><text:span text:style-name="T2">[ ] Temperatura ambiente (°C)</text:span></text:p>
      <text:p text:style-name="P1"><text:span text:style-name="T2">[ ] Humedad (%)</text:span></text:p>
      <text:p text:style-name="P1"><text:span text:style-name="T2">[ ] Estado de Validación de Limpieza (Validado, No validado</text:span></text:p>
      <text:p text:style-name="P1"><text:soft-page-break/><text:span text:style-name="T2">, Necesidad de renovación)</text:span></text:p>
      <text:p text:style-name="P1"><text:span text:style-name="T2">[ ] Fecha de última calibración – Equipo crítico (p. ej., balanzas, medidores de pH)</text:span></text:p>
      <text:p text:style-name="P1"><text:span text:style-name="T2">[ ] Cumplimiento del cronograma de mantenimiento de equipos (Conforme, Pequeña desviación, Desviación importante)</text:span></text:p>
      <text:p text:style-name="P1"><text:span text:style-name="T2">[ ] Descripción de cualquier problema ambiental observado (p. ej., fugas, plagas)</text:span></text:p>
      <text:p text:style-name="P1"><text:span text:style-name="T2">[ ] Certificados de Calibración (Subir)</text:span></text:p>
      <text:p text:style-name="P1"><text:span text:style-name="T2">[ ] Funcionalidad del sistema de climatización (Totalmente funcional, Problema menor, Problema grave</text:span></text:p>
      <text:p text:style-name="P1"><text:span text:style-name="T2">)</text:span></text:p>
      <text:p text:style-name="P1"/>
      <text:p text:style-name="P1"><text:span text:style-name="T1">--- GESTIÓN DE MATERIALES ---</text:span></text:p>
      <text:p text:style-name="P1"><text:span text:style-name="T2">[ ] Verificación del número de lote.</text:span></text:p>
      <text:p text:style-name="P1"><text:span text:style-name="T2">[ ] Estado de Calificación de Proveedores (Aprobado, Pendiente de aprobación, No aprobado.</text:span></text:p>
      <text:p text:style-name="P1"><text:span text:style-name="T2">)</text:span></text:p>
      <text:p text:style-name="P1"><text:span text:style-name="T2">[ ] Fecha de recepción de material</text:span></text:p>
      <text:p text:style-name="P1"><text:span text:style-name="T2">[ ] Comentarios sobre la recepción de materiales (p. ej., estado a la llegada)</text:span></text:p>
      <text:p text:style-name="P1"><text:span text:style-name="T2">[ ] Cantidad recibida (por unidad)</text:span></text:p>
      <text:p text:style-name="P1"><text:span text:style-name="T2">[ ] Condiciones de almacenamiento de materiales (Temperatura controlada, Humedad controlada, Ambiente)</text:span></text:p>
      <text:p text:style-name="P1"><text:span text:style-name="T2">[ ] Notas sobre la ubicación de almacenamiento</text:span></text:p>
      <text:p text:style-name="P1"><text:span text:style-name="T2">[ ] Certificado de Análisis (CdA)</text:span></text:p>
      <text:p text:style-name="P1"/>
      <text:p text:style-name="P1"><text:span text:style-name="T2">[ ] Estado de cuarentena (En cuarentena, Liberado)</text:span></text:p>
      <text:p text:style-name="P1"/>
      <text:p text:style-name="P1"><text:soft-page-break/><text:span text:style-name="T1">--- PROCEDIMIENTOS DE FABRICACIÓN (PF)</text:span></text:p>
      <text:p text:style-name="P1"><text:span text:style-name="T1"><text:s/>---</text:span></text:p>
      <text:p text:style-name="P1"><text:span text:style-name="T2">[ ] ¿Existe un procedimiento operativo estándar para cada etapa de fabricación?</text:span></text:p>
      <text:p text:style-name="P1"/>
      <text:p text:style-name="P1"><text:span text:style-name="T2">[ ] ¿Se revisan y actualizan periódicamente los procedimientos operativos estándar?</text:span></text:p>
      <text:p text:style-name="P1"><text:span text:style-name="T2">[ ] ¿Proceso de aprobación de SOP definido? (Sí., No., No aplicable.</text:span></text:p>
      <text:p text:style-name="P1"><text:span text:style-name="T2">)</text:span></text:p>
      <text:p text:style-name="P1"><text:span text:style-name="T2">[ ] Número de Revisión del SOP</text:span></text:p>
      <text:p text:style-name="P1"><text:span text:style-name="T2">[ ] Fecha de la última revisión del Procedimiento Operativo Estándar</text:span></text:p>
      <text:p text:style-name="P1"><text:span text:style-name="T2">[ ] Departamentos involucrados en la revisión/aprobación del Procedimiento Operativo Estándar (Fabricación, Control de Calidad, Ingeniería, Asuntos Regulatorios)</text:span></text:p>
      <text:p text:style-name="P1"><text:span text:style-name="T2">[ ] Breve descripción del proceso de control de cambios en los procedimientos de fabricación.</text:span></text:p>
      <text:p text:style-name="P1"/>
      <text:p text:style-name="P1"><text:span text:style-name="T1">--- DOCUMENTACIÓN Y ARCHIVO. ---</text:span></text:p>
      <text:p text:style-name="P1"><text:span text:style-name="T2">[ ] Completitud del Registro de Fabricación por Lotes</text:span></text:p>
      <text:p text:style-name="P1"><text:span text:style-name="T2">[ ] Fecha de creación del registro</text:span></text:p>
      <text:p text:style-name="P1"><text:span text:style-name="T2">[ ] Fecha de creación del registro</text:span></text:p>
      <text:p text:style-name="P1"><text:span text:style-name="T2">[ ] Número de lote</text:span></text:p>
      <text:p text:style-name="P1"><text:span text:style-name="T2">[ ] Registros de Equipos – Descripción</text:span></text:p>
      <text:p text:style-name="P1"><text:span text:style-name="T2">[ ] Documentos de soporte (p. ej., cromatogramas, resultados de pruebas)</text:span></text:p>
      <text:p text:style-name="P1"/>
      <text:p text:style-name="P1"><text:span text:style-name="T2">[ ] Estado de Revisión de Registro (Aprobado/Rechazado) (Aprobado, Rechazado</text:span></text:p>
      <text:p text:style-name="P1"><text:soft-page-break/><text:span text:style-name="T2">)</text:span></text:p>
      <text:p text:style-name="P1"><text:span text:style-name="T2">[ ] Firma del revisor</text:span></text:p>
      <text:p text:style-name="P1"><text:span text:style-name="T2">[ ] Correcciones/Enmiendas Descripción (si las hay)</text:span></text:p>
      <text:p text:style-name="P1"><text:span text:style-name="T2">[ ] Fecha de Revisión de Registros</text:span></text:p>
      <text:p text:style-name="P1"/>
      <text:p text:style-name="P1"><text:span text:style-name="T1">--- CONTROL DE CALIDAD Y PRUEBAS ---</text:span></text:p>
      <text:p text:style-name="P1"><text:span text:style-name="T2">[ ] ¿Número de lote verificado?</text:span></text:p>
      <text:p text:style-name="P1"/>
      <text:p text:style-name="P1"><text:span text:style-name="T2">[ ] ¿Método analítico utilizado (según el Procedimiento Operativo Estándar)? (Método A, Método B, Método C, Otro (Especificar))</text:span></text:p>
      <text:p text:style-name="P1"><text:span text:style-name="T2">[ ] Resumen de Resultados Analíticos (describir brevemente)</text:span></text:p>
      <text:p text:style-name="P1"><text:span text:style-name="T2">[ ] Temperatura durante la prueba (ºC)</text:span></text:p>
      <text:p text:style-name="P1"/>
      <text:p text:style-name="P1"><text:span text:style-name="T2">[ ] Fecha de la prueba</text:span></text:p>
      <text:p text:style-name="P1"><text:span text:style-name="T2">[ ] Pruebas realizadas (marque todas las que correspondan)</text:span></text:p>
      <text:p text:style-name="P1"><text:span text:style-name="T2"><text:s/>(Apariencia, Ensayo, Identidad, Pureza, Contenido de Humedad, Otro (Especificar))</text:span></text:p>
      <text:p text:style-name="P1"><text:span text:style-name="T2">[ ] Adjuntar Certificados/Informes Analíticos</text:span></text:p>
      <text:p text:style-name="P1"/>
      <text:p text:style-name="P1"><text:span text:style-name="T1">--- DESVIACIONES E INVESTIGACIONES ---</text:span></text:p>
      <text:p text:style-name="P1"><text:span text:style-name="T2">[ ] Fecha de desviación</text:span></text:p>
      <text:p text:style-name="P1"><text:span text:style-name="T2">[ ] Hora de Desviación</text:span></text:p>
      <text:p text:style-name="P1"><text:span text:style-name="T2">[ ] Descripción detallada de la desviación</text:span></text:p>
      <text:p text:style-name="P1"><text:soft-page-break/><text:span text:style-name="T2">[ ] Análisis de Causa Raíz (ACR)</text:span></text:p>
      <text:p text:style-name="P1"><text:span text:style-name="T2">[ ] Posibles factores contribuyentes (Falla de equipos, Error humano, Problema de materiales, Inadecuación del procedimiento, Otro (Especifique en TEXTO_LARGO))</text:span></text:p>
      <text:p text:style-name="P1"><text:span text:style-name="T2">[ ] Plan de Acción Correctiva</text:span></text:p>
      <text:p text:style-name="P1"><text:span text:style-name="T2">[ ] Número de Lotes Afectados (si aplica)</text:span></text:p>
      <text:p text:style-name="P1"><text:span text:style-name="T2">[ ] Gravedad de la desviación (Menor, Moderado, Mayor)</text:span></text:p>
      <text:p text:style-name="P1"><text:span text:style-name="T2">[ ] Firma del Investigador</text:span></text:p>
      <text:p text:style-name="P1"><text:span text:style-name="T2">[ ] Fecha de Implementación de la Acción Correctiva</text:span></text:p>
      <text:p text:style-name="P1"/>
      <text:p text:style-name="P1"><text:span text:style-name="T1">--- CONTROL DE CAMBIOS ---</text:span></text:p>
      <text:p text:style-name="P1"><text:span text:style-name="T2">[ ] Descripción de la modificación propuesta</text:span></text:p>
      <text:p text:style-name="P1"><text:span text:style-name="T2">[ ] Motivo de la Solicitud de Cambio</text:span></text:p>
      <text:p text:style-name="P1"><text:span text:style-name="T2">[ ] Impacto Estimado en el Cronograma de Producción (Días)</text:span></text:p>
      <text:p text:style-name="P1"><text:span text:style-name="T2">[ ] Áreas/Departamentos Afectados (Fabricación, Control de calidad, Ingeniería, Asuntos Regulatorios, Cadena de suministro)</text:span></text:p>
      <text:p text:style-name="P1"><text:span text:style-name="T2">[ ] Fecha de Solicitud de Cambio</text:span></text:p>
      <text:p text:style-name="P1"><text:span text:style-name="T2">[ ] Cambiar Prioridad (Alta, Media, Baja) (Alto</text:span></text:p>
      <text:p text:style-name="P1"><text:span text:style-name="T2">, Mediano</text:span></text:p>
      <text:p text:style-name="P1"><text:span text:style-name="T2">, Bajo)</text:span></text:p>
      <text:p text:style-name="P1"><text:span text:style-name="T2">[ ] Documentación de respaldo (p. ej., planos, especificaciones)</text:span></text:p>
      <text:p text:style-name="P1"><text:span text:style-name="T2">[ ] Cambiar Estado (Enviado, En Revisión, Aprobado, Rechazado, Implementado)</text:span></text:p>
      <text:p text:style-name="P1"><text:span text:style-name="T2"><text:s/>(Presentado, En revisión</text:span></text:p>
      <text:p text:style-name="P1"><text:span text:style-name="T2">, Aprobado, Rechazado</text:span></text:p>
      <text:p text:style-name="P1"><text:soft-page-break/><text:span text:style-name="T2">, Implementado)</text:span></text:p>
      <text:p text:style-name="P1"><text:span text:style-name="T2">[ ] Firma del solicitante</text:span></text:p>
      <text:p text:style-name="P1"/>
      <text:p text:style-name="P1"><text:span text:style-name="T1">--- CALIFICACIÓN Y VALIDACIÓN DE EQUIPOS ---</text:span></text:p>
      <text:p text:style-name="P1"><text:span text:style-name="T2">[ ] Fecha de obtención de la cualificación inicial</text:span></text:p>
      <text:p text:style-name="P1"><text:span text:style-name="T2">[ ] Número de serie del equipo</text:span></text:p>
      <text:p text:style-name="P1"><text:span text:style-name="T2">[ ] Descripción de Actividades de Cualificación Realizadas</text:span></text:p>
      <text:p text:style-name="P1"><text:span text:style-name="T2">[ ] Umbral de criterios de aceptación (p. ej., rango de temperatura)</text:span></text:p>
      <text:p text:style-name="P1"/>
      <text:p text:style-name="P1"><text:span text:style-name="T2">[ ] Estado de calificación (Pasado, Fallido</text:span></text:p>
      <text:p text:style-name="P1"><text:span text:style-name="T2">, Pendiente, N/A</text:span></text:p>
      <text:p text:style-name="P1"><text:span text:style-name="T2">)</text:span></text:p>
      <text:p text:style-name="P1"><text:span text:style-name="T2">[ ] Informe de cualificación (PDF/DOCX)</text:span></text:p>
      <text:p text:style-name="P1"/>
      <text:p text:style-name="P1"><text:span text:style-name="T2">[ ] Fecha de última revalidación/verificación</text:span></text:p>
      <text:p text:style-name="P1"><text:span text:style-name="T2">[ ] Detalles de cualquier desviación encontrada durante la calificación y acciones correctivas tomadas.</text:span></text:p>
      <text:p text:style-name="P1"><text:span text:style-name="T2">[ ] Tipo de equipo (Equipo de fabricación, Equipo de limpieza, Equipo de análisis, Otro)</text:span></text:p>
      <text:p text:style-name="P1"><text:span text:style-name="T2">[ ] Firma de la persona que realiza la calificación</text:span></text:p>
      <text:p text:style-name="P1"/>
      <text:p text:style-name="P1"><text:span text:style-name="T1">--- VALIDACIÓN DE PROCESOS ---</text:span></text:p>
      <text:p text:style-name="P1"><text:span text:style-name="T2">[ ] Resumen del Plan de Validación: Describa brevemente el plan general de validación para el proceso de fabricación.</text:span></text:p>
      <text:p text:style-name="P1"><text:soft-page-break/><text:span text:style-name="T2">[ ] Número de Lotes de Validación: Especificar el número de lotes utilizados para la validación del proceso.</text:span></text:p>
      <text:p text:style-name="P1"><text:span text:style-name="T2">[ ] Fecha de inicio de la campaña de validación: Registrar la fecha de inicio del proceso de validación.</text:span></text:p>
      <text:p text:style-name="P1"/>
      <text:p text:style-name="P1"><text:span text:style-name="T2">[ ] Fecha de finalización de la campaña de validación: Documentar la fecha de conclusión del proceso de validación.</text:span></text:p>
      <text:p text:style-name="P1"><text:span text:style-name="T2">[ ] Criterios de aceptación para los parámetros críticos del proceso (CPP): Especificar el rango aceptable para cada CPP.</text:span></text:p>
      <text:p text:style-name="P1"><text:span text:style-name="T2">[ ] Estado de validación: Seleccione el estado de validación actual (p. ej., Planificado, En curso, Completado, Fallido). (Planeado, En curso, Completado., Fallido)</text:span></text:p>
      <text:p text:style-name="P1"><text:span text:style-name="T2">[ ] Adjunto: datos sin procesar, informes de validación, resultados del análisis estadístico</text:span></text:p>
      <text:p text:style-name="P1"><text:span text:style-name="T2">[ ] Resumen de los Resultados de Validación y Conclusión: Resumen detallado de los hallazgos de la validación y la conclusión general sobre la validación del proceso.</text:span></text:p>
      <text:p text:style-name="P1"><text:span text:style-name="T2">[ ] Firma del Líder del Equipo de Valida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laboratory-practice-gl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31.951000000</meta:creation-date>
    <dc:date>2026-06-22T12:23:31.951000000</dc:date>
    <meta:document-statistic meta:table-count="0" meta:image-count="0" meta:object-count="0" meta:page-count="7" meta:paragraph-count="117" meta:word-count="1022" meta:character-count="6606" meta:non-whitespace-character-count="5695"/>
    <meta:generator>LibreOffice/24.2.7.2$Linux_X86_64 LibreOffice_project/420$Build-2</meta:generator>
  </office:meta>
</office:document-meta>
</file>