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53c56655ea55f55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ffectif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formation accessibl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 de formation (Personnel de producti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contenu de la formation (Personnel de produc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s de formation couverts (Cocher toutes les réponses qui s'appliquent) (SELECTION options: Procédures opérationnelles standard, Procédures de sécurité, Fonctionnement des équipements, Intégrité des données, Principes GLP, Contrôle quali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matrice de formation documentée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à suivre pour remédier aux lacunes de performance constatées lors de la formation ou de la fabr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validation du nettoyage (SELECTION options: Validé, Non validé, Validat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– Équipement critique (p. ex. balances, pH-mètr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u calendrier de maintenance des équipements (SELECTION options: Conforme, Écart mineur, Écart maj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problèmes environnementaux constatés (p. ex. fuites, nuisib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s d'étalonnage (Téléchargeme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CVC (SELECTION options: Entièrement fonctionnel, Petit problème, Problème majeu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pprovisionn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uméro de lo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qualification des fournisseurs (SELECTION options: Approuvé, En attente d'approbation, Non approu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réception des matériaux (p. ex. état à la réce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par un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tockage du matériel (SELECTION options: Température contrôlée, Humidité contrôlée, Amb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lieu de stock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analyse (C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inement (SELECTION options: En quarantaine, Libér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édures de fabrication (PF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-t-il une SOP pour chaque étape de fabrication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cédures opérationnelles standard sont-elles régulièrement examinées et mises à jour ?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sus d’approbation des SOP : définition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u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impliqués dans l'examen/l'approbation des procédures (SELECTION options: Fabrication, Assurance qualité, Ingénierie, Affaires régle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processus de gestion des modifications des SOP relatives aux procédures de fabr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haustivité du rapport de fabrication par lots (RFB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s d'équipement :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chromatogrammes, résultats d’analys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xamen (Approuvé/Refusé) (SELECTION options: Approuvé, Refus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s/Modification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doss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 Qualité et Tes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vérifié 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analytique utilisée (selon les PPH) ? (SELECTION options: Méthode A</text:p>
            <text:p>, Méthode B, Méthode C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nthèse des résultats d'analyse (décrire brièvem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endant les tests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s effectués (cochez toutes les cases pertinentes) (SELECTION options: Apparence, Dosage, Identité, Pureté, Teneur en eau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certificats/rapports d'analy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iations et Enquê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ca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yse des causes profondes (ACP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s contributifs potentiels (SELECTION options: Panne d'équipement, Erreur humaine, Problème de matériel, Inadéquation procédurale</text:p>
            <text:p>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'actions correctiv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concernés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 l'écart (SELECTION options: Mineur, Modéré(e), Génér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quê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e l'action correctiv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mod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ngement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emande de ch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Estimé sur le Délai de Productio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/Départements concernés (SELECTION options: Fabrication, Contrôle qualité, Ingénierie, Affaires réglementaires, Chaîne d'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de chang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é (Élevée, Moyenne, Faible)</text:p>
            <text:p> (SELECTION options: Haut, Moyen, B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plans, spécifications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difier le statut (Soumis, En cours d'examen, Approuvé, Refusé, Mis en œuvre)</text:p>
            <text:p> (SELECTION options: Soumis</text:p>
            <text:p>, En cours d'examen</text:p>
            <text:p>, Approuvé, Refusé, Mise en œ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demand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et validation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qual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de qualification réa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critères d'acceptation (par exemple, plage de températu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qualification (SELECTION options: Passé, Échoué, En attente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qualification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equalification/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carts constatés lors de la qualification et actions correctives entre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quipement (SELECTION options: Équipement de fabrication, Matériel de nettoyage, Équipement d'analy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a qual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s procéd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validation : Décrire brièvement le plan de validation global du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de validation : Indiquer le nombre de lots utilisés pour la validation du procédé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de validation : Enregistrer la date de début du processus de valid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campagne de validation : Indiquer la date de fin du processus de valid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acceptation pour les paramètres critiques de procédé (PCP) : Définir la plage acceptable pour chaque PC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alidation : Sélectionnez le statut de validation actuel (par exemple, Planifié, En cours, Terminé, Échec). (SELECTION options: prévu, En cours, Terminé(e), Échou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èce jointe : données brutes, rapports de validation, résultats d'analyses statistiques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validation et conclusion : Présentation détaillée des conclusions de la validation et de la conclusion générale concernant la validation du procéd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l'équipe de valid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