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BONNES PRATIQUES DE LABORATOIRE (BP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FFECTIFS ET FORMATION ---</text:span></text:p>
      <text:p text:style-name="P1"><text:span text:style-name="T2">[ ] Nombre de personnel formé</text:span></text:p>
      <text:p text:style-name="P1"><text:span text:style-name="T2">[ ] Dossiers de formation accessibles ? (Oui., Non.)</text:span></text:p>
      <text:p text:style-name="P1"><text:span text:style-name="T2">[ ] Date de la dernière mise à jour de formation (Personnel de production)</text:span></text:p>
      <text:p text:style-name="P1"/>
      <text:p text:style-name="P1"><text:span text:style-name="T2">[ ] Décrivez brièvement le contenu de la formation (Personnel de production).</text:span></text:p>
      <text:p text:style-name="P1"><text:span text:style-name="T2">[ ] Thèmes de formation couverts (Cocher toutes les réponses qui s'appliquent) (Procédures opérationnelles standard, Procédures de sécurité, Fonctionnement des équipements, Intégrité des données, Principes GLP, Contrôle qualité)</text:span></text:p>
      <text:p text:style-name="P1"><text:span text:style-name="T2">[ ] Existe-t-il une matrice de formation documentée ?</text:span></text:p>
      <text:p text:style-name="P1"><text:span text:style-name="T2"><text:s/>(Oui, Non.)</text:span></text:p>
      <text:p text:style-name="P1"><text:span text:style-name="T2">[ ] Description des procédures à suivre pour remédier aux lacunes de performance constatées lors de la formation ou de la fabrication.</text:span></text:p>
      <text:p text:style-name="P1"/>
      <text:p text:style-name="P1"><text:span text:style-name="T1">--- INSTALLATIONS ET ÉQUIPEMENTS ---</text:span></text:p>
      <text:p text:style-name="P1"><text:span text:style-name="T2">[ ] Température ambiante (°C)</text:span></text:p>
      <text:p text:style-name="P1"><text:span text:style-name="T2">[ ] Humidité (%)</text:span></text:p>
      <text:p text:style-name="P1"/>
      <text:p text:style-name="P1"><text:soft-page-break/><text:span text:style-name="T2">[ ] Statut de la validation du nettoyage (Validé, Non validé, Validation requise)</text:span></text:p>
      <text:p text:style-name="P1"><text:span text:style-name="T2">[ ] Date du dernier étalonnage – Équipement critique (p. ex. balances, pH-mètres)</text:span></text:p>
      <text:p text:style-name="P1"><text:span text:style-name="T2">[ ] Respect du calendrier de maintenance des équipements (Conforme, Écart mineur, Écart majeur)</text:span></text:p>
      <text:p text:style-name="P1"><text:span text:style-name="T2">[ ] Description des problèmes environnementaux constatés (p. ex. fuites, nuisibles)</text:span></text:p>
      <text:p text:style-name="P1"/>
      <text:p text:style-name="P1"><text:span text:style-name="T2">[ ] Certificats d'étalonnage (Téléchargement)</text:span></text:p>
      <text:p text:style-name="P1"/>
      <text:p text:style-name="P1"><text:span text:style-name="T2">[ ] Fonctionnement du système CVC (Entièrement fonctionnel, Petit problème, Problème majeur)</text:span></text:p>
      <text:p text:style-name="P1"/>
      <text:p text:style-name="P1"><text:span text:style-name="T1">--- GESTION DES APPROVISIONNEMENTS ---</text:span></text:p>
      <text:p text:style-name="P1"><text:span text:style-name="T2">[ ] Vérification du numéro de lot</text:span></text:p>
      <text:p text:style-name="P1"><text:span text:style-name="T2">[ ] Statut de qualification des fournisseurs (Approuvé, En attente d'approbation, Non approuvé.</text:span></text:p>
      <text:p text:style-name="P1"><text:span text:style-name="T2">)</text:span></text:p>
      <text:p text:style-name="P1"><text:span text:style-name="T2">[ ] Date de réception du matériel</text:span></text:p>
      <text:p text:style-name="P1"><text:span text:style-name="T2">[ ] Observations sur la réception des matériaux (p. ex. état à la réception)</text:span></text:p>
      <text:p text:style-name="P1"><text:span text:style-name="T2">[ ] Quantité reçue (par unité)</text:span></text:p>
      <text:p text:style-name="P1"><text:span text:style-name="T2">[ ] Conditions de stockage du matériel (Température contrôlée, Humidité contrôlée, Ambiant)</text:span></text:p>
      <text:p text:style-name="P1"><text:span text:style-name="T2">[ ] Notes sur le lieu de stockage</text:span></text:p>
      <text:p text:style-name="P1"><text:span text:style-name="T2">[ ] Certificat d'analyse (CdA)</text:span></text:p>
      <text:p text:style-name="P1"/>
      <text:p text:style-name="P1"><text:span text:style-name="T2">[ ] Statut de confinement (En quarantaine, Libéré(e))</text:span></text:p>
      <text:p text:style-name="P1"><text:soft-page-break/></text:p>
      <text:p text:style-name="P1"><text:span text:style-name="T1">--- PROCÉDURES DE FABRICATION (PF)</text:span></text:p>
      <text:p text:style-name="P1"><text:span text:style-name="T1"><text:s/>---</text:span></text:p>
      <text:p text:style-name="P1"><text:span text:style-name="T2">[ ] Existe-t-il une SOP pour chaque étape de fabrication ?</text:span></text:p>
      <text:p text:style-name="P1"><text:span text:style-name="T2">[ ] Les procédures opérationnelles standard sont-elles régulièrement examinées et mises à jour ?</text:span></text:p>
      <text:p text:style-name="P1"><text:span text:style-name="T2">[ ] Processus d’approbation des SOP : définition ? (Oui., Non., Non applicable.</text:span></text:p>
      <text:p text:style-name="P1"><text:span text:style-name="T2">)</text:span></text:p>
      <text:p text:style-name="P1"><text:span text:style-name="T2">[ ] Révision du SOP</text:span></text:p>
      <text:p text:style-name="P1"><text:span text:style-name="T2">[ ] Date de la dernière révision du SOP</text:span></text:p>
      <text:p text:style-name="P1"><text:span text:style-name="T2">[ ] Services impliqués dans l'examen/l'approbation des procédures (Fabrication, Assurance qualité, Ingénierie, Affaires réglementaires)</text:span></text:p>
      <text:p text:style-name="P1"><text:span text:style-name="T2">[ ] Brève description du processus de gestion des modifications des SOP relatives aux procédures de fabrication.</text:span></text:p>
      <text:p text:style-name="P1"/>
      <text:p text:style-name="P1"><text:span text:style-name="T1">--- DOCUMENTATION ET ARCHIVAGE ---</text:span></text:p>
      <text:p text:style-name="P1"><text:span text:style-name="T2">[ ] Exhaustivité du rapport de fabrication par lots (RFBL)</text:span></text:p>
      <text:p text:style-name="P1"/>
      <text:p text:style-name="P1"><text:span text:style-name="T2">[ ] Date de création de l'enregistrement</text:span></text:p>
      <text:p text:style-name="P1"><text:span text:style-name="T2">[ ] Date de création de l'enregistrement</text:span></text:p>
      <text:p text:style-name="P1"><text:span text:style-name="T2">[ ] Numéro de lot</text:span></text:p>
      <text:p text:style-name="P1"><text:span text:style-name="T2">[ ] Registres d'équipement : Description</text:span></text:p>
      <text:p text:style-name="P1"><text:span text:style-name="T2">[ ] Documents justificatifs (p. ex., chromatogrammes, résultats d’analyse)</text:span></text:p>
      <text:p text:style-name="P1"><text:span text:style-name="T2">[ ] Statut de l'examen (Approuvé/Refusé) (Approuvé, Refusé</text:span></text:p>
      <text:p text:style-name="P1"><text:soft-page-break/><text:span text:style-name="T2">)</text:span></text:p>
      <text:p text:style-name="P1"><text:span text:style-name="T2">[ ] Signature de l'examinateur</text:span></text:p>
      <text:p text:style-name="P1"/>
      <text:p text:style-name="P1"><text:span text:style-name="T2">[ ] Corrections/Modifications (si applicable)</text:span></text:p>
      <text:p text:style-name="P1"><text:span text:style-name="T2">[ ] Date de révision du dossier</text:span></text:p>
      <text:p text:style-name="P1"/>
      <text:p text:style-name="P1"><text:span text:style-name="T1">--- CONTRÔLE QUALITÉ ET TESTS</text:span></text:p>
      <text:p text:style-name="P1"><text:span text:style-name="T1"><text:s/>---</text:span></text:p>
      <text:p text:style-name="P1"><text:span text:style-name="T2">[ ] Numéro de lot vérifié ?</text:span></text:p>
      <text:p text:style-name="P1"><text:span text:style-name="T2">[ ] Méthode analytique utilisée (selon les PPH) ? (Méthode A</text:span></text:p>
      <text:p text:style-name="P1"><text:span text:style-name="T2">, Méthode B, Méthode C, Autre (préciser)</text:span></text:p>
      <text:p text:style-name="P1"><text:span text:style-name="T2">)</text:span></text:p>
      <text:p text:style-name="P1"><text:span text:style-name="T2">[ ] Synthèse des résultats d'analyse (décrire brièvement)</text:span></text:p>
      <text:p text:style-name="P1"/>
      <text:p text:style-name="P1"><text:span text:style-name="T2">[ ] Température pendant les tests (en °C)</text:span></text:p>
      <text:p text:style-name="P1"><text:span text:style-name="T2">[ ] Date du test</text:span></text:p>
      <text:p text:style-name="P1"><text:span text:style-name="T2">[ ] Tests effectués (cochez toutes les cases pertinentes) (Apparence, Dosage, Identité, Pureté, Teneur en eau, Autre (préciser)</text:span></text:p>
      <text:p text:style-name="P1"><text:span text:style-name="T2">)</text:span></text:p>
      <text:p text:style-name="P1"><text:span text:style-name="T2">[ ] Joindre les certificats/rapports d'analyse</text:span></text:p>
      <text:p text:style-name="P1"/>
      <text:p text:style-name="P1"><text:span text:style-name="T1">--- DÉVIATIONS ET ENQUÊTES ---</text:span></text:p>
      <text:p text:style-name="P1"><text:soft-page-break/><text:span text:style-name="T2">[ ] Date d'écart</text:span></text:p>
      <text:p text:style-name="P1"><text:span text:style-name="T2">[ ] Heure d'écart</text:span></text:p>
      <text:p text:style-name="P1"><text:span text:style-name="T2">[ ] Description détaillée de l'écart</text:span></text:p>
      <text:p text:style-name="P1"><text:span text:style-name="T2">[ ] Analyse des causes profondes (ACP)</text:span></text:p>
      <text:p text:style-name="P1"/>
      <text:p text:style-name="P1"><text:span text:style-name="T2">[ ] Facteurs contributifs potentiels (Panne d'équipement, Erreur humaine, Problème de matériel, Inadéquation procédurale</text:span></text:p>
      <text:p text:style-name="P1"><text:span text:style-name="T2">, Autre (Préciser dans LONG_TEXT)</text:span></text:p>
      <text:p text:style-name="P1"><text:span text:style-name="T2">)</text:span></text:p>
      <text:p text:style-name="P1"><text:span text:style-name="T2">[ ] Plan d'actions correctives</text:span></text:p>
      <text:p text:style-name="P1"/>
      <text:p text:style-name="P1"><text:span text:style-name="T2">[ ] Nombre de lots concernés (le cas échéant)</text:span></text:p>
      <text:p text:style-name="P1"><text:span text:style-name="T2">[ ] Gravité de l'écart (Mineur, Modéré(e), Général</text:span></text:p>
      <text:p text:style-name="P1"><text:span text:style-name="T2">)</text:span></text:p>
      <text:p text:style-name="P1"><text:span text:style-name="T2">[ ] Signature de l'enquêteur</text:span></text:p>
      <text:p text:style-name="P1"><text:span text:style-name="T2">[ ] Date de mise en œuvre de l'action corrective</text:span></text:p>
      <text:p text:style-name="P1"/>
      <text:p text:style-name="P1"><text:span text:style-name="T1">--- GESTION DES MODIFICATIONS ---</text:span></text:p>
      <text:p text:style-name="P1"><text:span text:style-name="T2">[ ] Description du changement proposé</text:span></text:p>
      <text:p text:style-name="P1"><text:span text:style-name="T2">[ ] Motif de la demande de changement</text:span></text:p>
      <text:p text:style-name="P1"><text:span text:style-name="T2">[ ] Impact Estimé sur le Délai de Production (jours)</text:span></text:p>
      <text:p text:style-name="P1"><text:span text:style-name="T2">[ ] Zones/Départements concernés (Fabrication, Contrôle qualité, Ingénierie, Affaires réglementaires, Chaîne d'approvisionnement)</text:span></text:p>
      <text:p text:style-name="P1"><text:soft-page-break/><text:span text:style-name="T2">[ ] Date de la demande de changement</text:span></text:p>
      <text:p text:style-name="P1"><text:span text:style-name="T2">[ ] Priorité (Élevée, Moyenne, Faible)</text:span></text:p>
      <text:p text:style-name="P1"><text:span text:style-name="T2"><text:s/>(Haut, Moyen, Bas)</text:span></text:p>
      <text:p text:style-name="P1"><text:span text:style-name="T2">[ ] Documents justificatifs (p. ex. plans, spécifications)</text:span></text:p>
      <text:p text:style-name="P1"/>
      <text:p text:style-name="P1"><text:span text:style-name="T2">[ ] Modifier le statut (Soumis, En cours d'examen, Approuvé, Refusé, Mis en œuvre)</text:span></text:p>
      <text:p text:style-name="P1"><text:span text:style-name="T2"><text:s/>(Soumis</text:span></text:p>
      <text:p text:style-name="P1"><text:span text:style-name="T2">, En cours d'examen</text:span></text:p>
      <text:p text:style-name="P1"><text:span text:style-name="T2">, Approuvé, Refusé, Mise en œuvre)</text:span></text:p>
      <text:p text:style-name="P1"><text:span text:style-name="T2">[ ] Signature du demandeur</text:span></text:p>
      <text:p text:style-name="P1"/>
      <text:p text:style-name="P1"/>
      <text:p text:style-name="P1"><text:span text:style-name="T1">--- QUALIFICATION ET VALIDATION DES ÉQUIPEMENTS ---</text:span></text:p>
      <text:p text:style-name="P1"><text:span text:style-name="T2">[ ] Date de première qualification</text:span></text:p>
      <text:p text:style-name="P1"><text:span text:style-name="T2">[ ] Numéro de série de l'équipement</text:span></text:p>
      <text:p text:style-name="P1"><text:span text:style-name="T2">[ ] Description des activités de qualification réalisées</text:span></text:p>
      <text:p text:style-name="P1"><text:span text:style-name="T2">[ ] Seuil de critères d'acceptation (par exemple, plage de températures)</text:span></text:p>
      <text:p text:style-name="P1"><text:span text:style-name="T2">[ ] Statut de qualification (Passé, Échoué, En attente</text:span></text:p>
      <text:p text:style-name="P1"><text:span text:style-name="T2">, N/A</text:span></text:p>
      <text:p text:style-name="P1"><text:span text:style-name="T2">)</text:span></text:p>
      <text:p text:style-name="P1"><text:span text:style-name="T2">[ ] Rapport de qualification (PDF/DOCX)</text:span></text:p>
      <text:p text:style-name="P1"><text:soft-page-break/><text:span text:style-name="T2">[ ] Date de dernière requalification/vérification</text:span></text:p>
      <text:p text:style-name="P1"><text:span text:style-name="T2">[ ] Détails des écarts constatés lors de la qualification et actions correctives entreprises</text:span></text:p>
      <text:p text:style-name="P1"><text:span text:style-name="T2">[ ] Type d'équipement (Équipement de fabrication, Matériel de nettoyage, Équipement d'analyse, Autre)</text:span></text:p>
      <text:p text:style-name="P1"><text:span text:style-name="T2">[ ] Signature de la personne effectuant la qualification</text:span></text:p>
      <text:p text:style-name="P1"/>
      <text:p text:style-name="P1"><text:span text:style-name="T1">--- VALIDATION DES PROCÉDÉS ---</text:span></text:p>
      <text:p text:style-name="P1"><text:span text:style-name="T2">[ ] Résumé du plan de validation : Décrire brièvement le plan de validation global du processus de fabrication.</text:span></text:p>
      <text:p text:style-name="P1"><text:span text:style-name="T2">[ ] Nombre de lots de validation : Indiquer le nombre de lots utilisés pour la validation du procédé.</text:span></text:p>
      <text:p text:style-name="P1"><text:span text:style-name="T2">[ ] Date de début de la campagne de validation : Enregistrer la date de début du processus de validation.</text:span></text:p>
      <text:p text:style-name="P1"><text:span text:style-name="T2">[ ] Date de fin de la campagne de validation : Indiquer la date de fin du processus de validation.</text:span></text:p>
      <text:p text:style-name="P1"><text:span text:style-name="T2">[ ] Critères d'acceptation pour les paramètres critiques de procédé (PCP) : Définir la plage acceptable pour chaque PCP.</text:span></text:p>
      <text:p text:style-name="P1"><text:span text:style-name="T2">[ ] Statut de validation : Sélectionnez le statut de validation actuel (par exemple, Planifié, En cours, Terminé, Échec). (prévu, En cours, Terminé(e), Échoué)</text:span></text:p>
      <text:p text:style-name="P1"><text:span text:style-name="T2">[ ] Pièce jointe : données brutes, rapports de validation, résultats d'analyses statistiques</text:span></text:p>
      <text:p text:style-name="P1"/>
      <text:p text:style-name="P1"><text:span text:style-name="T2">[ ] Résumé des résultats de validation et conclusion : Présentation détaillée des conclusions de la validation et de la conclusion générale concernant la validation du procédé.</text:span></text:p>
      <text:p text:style-name="P1"><text:span text:style-name="T2">[ ] Signature du responsable de l'équipe de valid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laboratory-practice-gl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44.779000000</meta:creation-date>
    <dc:date>2026-06-22T12:51:44.779000000</dc:date>
    <meta:document-statistic meta:table-count="0" meta:image-count="0" meta:object-count="0" meta:page-count="7" meta:paragraph-count="120" meta:word-count="1012" meta:character-count="6425" meta:non-whitespace-character-count="5527"/>
    <meta:generator>LibreOffice/24.2.7.2$Linux_X86_64 LibreOffice_project/420$Build-2</meta:generator>
  </office:meta>
</office:document-meta>
</file>