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dc864b52dafc59c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adry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ostępne są zapisy z treningów?</text:p>
            <text:p>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odświeżenia szkolenia (personel produkcyjn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zakres programu szkoleniowego (Pracownicy Produkcji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tematyczne szkolenia (Zaznacz wszystkie pasujące)</text:p>
            <text:p> (SELECTION options: Procedury operacyjne standardowe, Procedury bezpieczeństwa, Obsługa urządzeń, Niezawodność danych, Zasady GLP, Kontrola jak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udokumentowana macierz szkoleniow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postępowania w przypadku zidentyfikowanych niedociągnięć podczas szkolenia lub produkcj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ogodnienia i wyposaż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kojow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Walidacji Czyszczenia (SELECTION options: Zweryfikowany, Nie potwierdzono.</text:p>
            <text:p>, Wymagana ponowna weryfikacj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alibracji – krytyczny sprzęt (np. wagi, mierniki pH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harmonogramu konserwacji sprzętu (SELECTION options: Zgodny, Drobne odchylenie, Znacząc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problemów środowiskowych (np. wycieków, szkodników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aty Kalibracji (Dołącze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HVAC (SELECTION options: W pełni sprawny, Drobny problem, Ważny probl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materiał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numeru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walifikacji dostawcy materiałów (SELECTION options: Zaakceptowane, Oczekujące na zatwierdzenie, Niezatwier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materiał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 dotyczące przyjęcia materiałów (np. stan przy odbiorz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a jednostk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rzechowywania materiałów (SELECTION options: Kontrolowana temperatura, Kontrolowana wilgotność, Oto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lokalizacji przechowy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Analiz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warantanny (SELECTION options: Kwarantannie, Uwolni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Produkcyjne (SB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la każdego etapu produkcji istnieje SOP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OP-y są regularnie przeglądane i aktualizowane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owany proces zatwierdzania SOP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S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S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y zaangażowane w przegląd/zatwierdzenie SOP (SELECTION options: Produkcja, Zapewnienie jakości, Inżynieria, Sprawy regul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 kontroli zmian w procedurach wytwórczy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letność Dokumentacji Produkcyjnej (KD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y w dzienniku sprzętu – o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towarzyszące (np. chromatogramy, wyniki test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rekordu (zatwierdzono/odrzucono) (SELECTION options: Zaakceptowane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oprawek/uzupełnień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okument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tes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zweryfikowany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a metoda analityczna (zgodnie z SOP)? (SELECTION options: Metoda A, Metoda B, Metoda C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analiz (krótko opi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dczas testów (stopnie Celsjus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nane testy (zaznacz wszystkie dotychczas wykonane): (SELECTION options: Wygląd, Analiza, Tożsamość, Czystość, Wilgotność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certyfikaty/raporty analitycz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chylenia i bad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chyl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aliza przyczyn źródłowych (ACP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nniki potencjalnie przyczyniające się do tego.</text:p>
            <text:p> (SELECTION options: Awaria sprzętu, Błąd ludzki, Problem z wydaniem materiałów, Niedostateczność procedur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tkniętych partii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odchylenia (SELECTION options: Niewielki, Umiarkowany, Pułkown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Dochodząceg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działań naprawcz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ponowanej zmi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wniosku o zmian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wpływ na harmonogram produkcji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obszary/działy (SELECTION options: Produkcja, Kontrola jakości, Inżynieria, Sprawy regulacyjne, Łańcuch dost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niosku o zmian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(Wysoki, Średni, Niski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rysunki, specyfikacj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eń status (Złożono, Weryfikacja, Zatwierdzono, Odrzucono, Wdrożono) (SELECTION options: Skreślone, W recenzji, Zaakceptowane, Odrzucony.</text:p>
            <text:p>, Wdroż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nioskodaw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lifikacja i walid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zyskania pierwszego kwali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konywanych czynności kwalifik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kryteriów akceptowalności (np. zakres temperatur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s kwalifikacji (SELECTION options: Minął.</text:p>
            <text:p>, Nieudany, W toku.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kwalifikacyjny (PDF/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kwalifikowania/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odchyleń wykrytych podczas kwalifikacji oraz podjęte działania korygują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przętu (SELECTION options: Wyposażenie produkcyjne, Sprzęt do czyszczenia, Sprzęt analitycz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ykonującej kwalifikację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idacja Proc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walidacji: Krótko opisz ogólny plan walidacji procesu produkcyjn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twierdzonych partii: Określ liczbę partii użytych do walidacji proces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ampanii walidacji: Zapisz datę rozpoczęcia procesu walidacj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kampanii walidacji: Udokumentuj datę zakończenia procesu walidacj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a akceptowalności dla krytycznych parametrów procesu (CPP): Określić dopuszczalny zakres dla każdego CP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: Wybierz aktualny status weryfikacji (np. Zaplanowano, W trakcie, Zakończono, Niepowodzenie). (SELECTION options: Zaplanowane, W trakcie realizacji, Zakończone, Niepowodz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nik: Dane surowe, raporty walidacyjne, wyniki analiz statystycz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walidacji i wnioski: Szczegółowe podsumowanie ustaleń walidacji oraz ogólny wniosek dotyczący walidacji proces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Zespołu Walidacji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