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DOBREJ PRAKTYKI LABORATORYJNEJ (DPL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ADRY I SZKOLENIA ---</text:span></text:p>
      <text:p text:style-name="P1"><text:span text:style-name="T2">[ ] Liczba przeszkolonych pracowników</text:span></text:p>
      <text:p text:style-name="P1"><text:span text:style-name="T2">[ ] Czy dostępne są zapisy z treningów?</text:span></text:p>
      <text:p text:style-name="P1"><text:span text:style-name="T2"><text:s/>(Tak., Nie)</text:span></text:p>
      <text:p text:style-name="P1"><text:span text:style-name="T2">[ ] Data ostatniego odświeżenia szkolenia (personel produkcyjny)</text:span></text:p>
      <text:p text:style-name="P1"/>
      <text:p text:style-name="P1"><text:span text:style-name="T2">[ ] Krótko opisz zakres programu szkoleniowego (Pracownicy Produkcji).</text:span></text:p>
      <text:p text:style-name="P1"><text:span text:style-name="T2">[ ] Obszary tematyczne szkolenia (Zaznacz wszystkie pasujące)</text:span></text:p>
      <text:p text:style-name="P1"><text:span text:style-name="T2"><text:s/>(Procedury operacyjne standardowe, Procedury bezpieczeństwa, Obsługa urządzeń, Niezawodność danych, Zasady GLP, Kontrola jakości)</text:span></text:p>
      <text:p text:style-name="P1"><text:span text:style-name="T2">[ ] Czy istnieje udokumentowana macierz szkoleniowa? (Tak., Nie.)</text:span></text:p>
      <text:p text:style-name="P1"><text:span text:style-name="T2">[ ] Opis procedur postępowania w przypadku zidentyfikowanych niedociągnięć podczas szkolenia lub produkcji.</text:span></text:p>
      <text:p text:style-name="P1"/>
      <text:p text:style-name="P1"><text:span text:style-name="T1">--- UDOGODNIENIA I WYPOSAŻENIE ---</text:span></text:p>
      <text:p text:style-name="P1"><text:span text:style-name="T2">[ ] Temperatura pokojowa (°C)</text:span></text:p>
      <text:p text:style-name="P1"/>
      <text:p text:style-name="P1"><text:soft-page-break/><text:span text:style-name="T2">[ ] Wilgotność (%)</text:span></text:p>
      <text:p text:style-name="P1"><text:span text:style-name="T2">[ ] Status Walidacji Czyszczenia (Zweryfikowany, Nie potwierdzono.</text:span></text:p>
      <text:p text:style-name="P1"><text:span text:style-name="T2">, Wymagana ponowna weryfikacja.</text:span></text:p>
      <text:p text:style-name="P1"><text:span text:style-name="T2">)</text:span></text:p>
      <text:p text:style-name="P1"><text:span text:style-name="T2">[ ] Data ostatniej kalibracji – krytyczny sprzęt (np. wagi, mierniki pH)</text:span></text:p>
      <text:p text:style-name="P1"/>
      <text:p text:style-name="P1"><text:span text:style-name="T2">[ ] Przestrzeganie harmonogramu konserwacji sprzętu (Zgodny, Drobne odchylenie, Znaczące odchylenie)</text:span></text:p>
      <text:p text:style-name="P1"><text:span text:style-name="T2">[ ] Opis zaobserwowanych problemów środowiskowych (np. wycieków, szkodników)</text:span></text:p>
      <text:p text:style-name="P1"><text:span text:style-name="T2">[ ] Certyfikaty Kalibracji (Dołączenie)</text:span></text:p>
      <text:p text:style-name="P1"/>
      <text:p text:style-name="P1"><text:span text:style-name="T2">[ ] Funkcjonalność systemu HVAC (W pełni sprawny, Drobny problem, Ważny problem)</text:span></text:p>
      <text:p text:style-name="P1"/>
      <text:p text:style-name="P1"><text:span text:style-name="T1">--- ZARZĄDZANIE MATERIAŁAMI ---</text:span></text:p>
      <text:p text:style-name="P1"><text:span text:style-name="T2">[ ] Weryfikacja numeru partii</text:span></text:p>
      <text:p text:style-name="P1"><text:span text:style-name="T2">[ ] Status kwalifikacji dostawcy materiałów (Zaakceptowane, Oczekujące na zatwierdzenie, Niezatwierdzone)</text:span></text:p>
      <text:p text:style-name="P1"><text:span text:style-name="T2">[ ] Data otrzymania materiału</text:span></text:p>
      <text:p text:style-name="P1"><text:span text:style-name="T2">[ ] Komentarze dotyczące przyjęcia materiałów (np. stan przy odbiorze)</text:span></text:p>
      <text:p text:style-name="P1"/>
      <text:p text:style-name="P1"><text:span text:style-name="T2">[ ] Otrzymana ilość (na jednostkę)</text:span></text:p>
      <text:p text:style-name="P1"><text:span text:style-name="T2">[ ] Warunki przechowywania materiałów (Kontrolowana temperatura, Kontrolowana wilgotność, Otoczenie)</text:span></text:p>
      <text:p text:style-name="P1"><text:span text:style-name="T2">[ ] Uwagi dotyczące lokalizacji przechowywania</text:span></text:p>
      <text:p text:style-name="P1"><text:soft-page-break/><text:span text:style-name="T2">[ ] Certyfikat Analizy</text:span></text:p>
      <text:p text:style-name="P1"><text:span text:style-name="T2">[ ] Status kwarantanny (Kwarantannie, Uwolniony)</text:span></text:p>
      <text:p text:style-name="P1"/>
      <text:p text:style-name="P1"><text:span text:style-name="T1">--- PROCEDURY PRODUKCYJNE (SBI) ---</text:span></text:p>
      <text:p text:style-name="P1"><text:span text:style-name="T2">[ ] Czy dla każdego etapu produkcji istnieje SOP?</text:span></text:p>
      <text:p text:style-name="P1"><text:span text:style-name="T2">[ ] Czy SOP-y są regularnie przeglądane i aktualizowane?</text:span></text:p>
      <text:p text:style-name="P1"><text:span text:style-name="T2">[ ] Zdefiniowany proces zatwierdzania SOP? (Tak, Nie., Nie dotyczy.)</text:span></text:p>
      <text:p text:style-name="P1"><text:span text:style-name="T2">[ ] Numer rewizji SOP</text:span></text:p>
      <text:p text:style-name="P1"><text:span text:style-name="T2">[ ] Data ostatniej weryfikacji SOP</text:span></text:p>
      <text:p text:style-name="P1"><text:span text:style-name="T2">[ ] Działy zaangażowane w przegląd/zatwierdzenie SOP (Produkcja, Zapewnienie jakości, Inżynieria, Sprawy regulacyjne)</text:span></text:p>
      <text:p text:style-name="P1"><text:span text:style-name="T2">[ ] Krótki opis procesu kontroli zmian w procedurach wytwórczych.</text:span></text:p>
      <text:p text:style-name="P1"/>
      <text:p text:style-name="P1"><text:span text:style-name="T1">--- DOKUMENTACJA I ARCHIWIZACJA ---</text:span></text:p>
      <text:p text:style-name="P1"><text:span text:style-name="T2">[ ] Kompletność Dokumentacji Produkcyjnej (KDP)</text:span></text:p>
      <text:p text:style-name="P1"><text:span text:style-name="T2">[ ] Data utworzenia rekordu</text:span></text:p>
      <text:p text:style-name="P1"><text:span text:style-name="T2">[ ] Czas utworzenia rekordu</text:span></text:p>
      <text:p text:style-name="P1"><text:span text:style-name="T2">[ ] Numer partii</text:span></text:p>
      <text:p text:style-name="P1"><text:span text:style-name="T2">[ ] Zapisy w dzienniku sprzętu – opis</text:span></text:p>
      <text:p text:style-name="P1"><text:span text:style-name="T2">[ ] Dokumenty towarzyszące (np. chromatogramy, wyniki testów)</text:span></text:p>
      <text:p text:style-name="P1"><text:span text:style-name="T2">[ ] Status przeglądu rekordu (zatwierdzono/odrzucono) (Zaakceptowane, Odrzucony)</text:span></text:p>
      <text:p text:style-name="P1"><text:span text:style-name="T2">[ ] Podpis recenzenta</text:span></text:p>
      <text:p text:style-name="P1"><text:soft-page-break/><text:span text:style-name="T2">[ ] Opis poprawek/uzupełnień (jeśli dotyczy)</text:span></text:p>
      <text:p text:style-name="P1"/>
      <text:p text:style-name="P1"><text:span text:style-name="T2">[ ] Data przeglądu dokumentacji</text:span></text:p>
      <text:p text:style-name="P1"/>
      <text:p text:style-name="P1"><text:span text:style-name="T1">--- KONTROLA JAKOŚCI I TESTY ---</text:span></text:p>
      <text:p text:style-name="P1"><text:span text:style-name="T2">[ ] Numer partii zweryfikowany?</text:span></text:p>
      <text:p text:style-name="P1"><text:span text:style-name="T2">[ ] Stosowana metoda analityczna (zgodnie z SOP)? (Metoda A, Metoda B, Metoda C, Inne (określ)</text:span></text:p>
      <text:p text:style-name="P1"><text:span text:style-name="T2">)</text:span></text:p>
      <text:p text:style-name="P1"><text:span text:style-name="T2">[ ] Podsumowanie wyników analiz (krótko opis).</text:span></text:p>
      <text:p text:style-name="P1"><text:span text:style-name="T2">[ ] Temperatura podczas testów (stopnie Celsjusza)</text:span></text:p>
      <text:p text:style-name="P1"/>
      <text:p text:style-name="P1"><text:span text:style-name="T2">[ ] Data testowania</text:span></text:p>
      <text:p text:style-name="P1"><text:span text:style-name="T2">[ ] Wykonane testy (zaznacz wszystkie dotychczas wykonane): (Wygląd, Analiza, Tożsamość, Czystość, Wilgotność, Inne (Określ)</text:span></text:p>
      <text:p text:style-name="P1"><text:span text:style-name="T2">)</text:span></text:p>
      <text:p text:style-name="P1"><text:span text:style-name="T2">[ ] Dołącz certyfikaty/raporty analityczne</text:span></text:p>
      <text:p text:style-name="P1"/>
      <text:p text:style-name="P1"><text:span text:style-name="T1">--- ODCHYLENIA I BADANIA ---</text:span></text:p>
      <text:p text:style-name="P1"><text:span text:style-name="T2">[ ] Data odchylenia</text:span></text:p>
      <text:p text:style-name="P1"><text:span text:style-name="T2">[ ] Czas Odchylenia</text:span></text:p>
      <text:p text:style-name="P1"><text:span text:style-name="T2">[ ] Szczegółowy opis odchylenia</text:span></text:p>
      <text:p text:style-name="P1"><text:span text:style-name="T2">[ ] Analiza przyczyn źródłowych (ACP)</text:span></text:p>
      <text:p text:style-name="P1"><text:soft-page-break/></text:p>
      <text:p text:style-name="P1"><text:span text:style-name="T2">[ ] Czynniki potencjalnie przyczyniające się do tego.</text:span></text:p>
      <text:p text:style-name="P1"><text:span text:style-name="T2"><text:s/>(Awaria sprzętu, Błąd ludzki, Problem z wydaniem materiałów, Niedostateczność procedur, Inne (Określ w POLU_TEKSTOWYM)</text:span></text:p>
      <text:p text:style-name="P1"><text:span text:style-name="T2">)</text:span></text:p>
      <text:p text:style-name="P1"><text:span text:style-name="T2">[ ] Plan działań naprawczych</text:span></text:p>
      <text:p text:style-name="P1"><text:span text:style-name="T2">[ ] Liczba dotkniętych partii (jeśli dotyczy)</text:span></text:p>
      <text:p text:style-name="P1"><text:span text:style-name="T2">[ ] Stopień odchylenia (Niewielki, Umiarkowany, Pułkownik)</text:span></text:p>
      <text:p text:style-name="P1"><text:span text:style-name="T2">[ ] Podpis Dochodzącego</text:span></text:p>
      <text:p text:style-name="P1"><text:span text:style-name="T2">[ ] Data wdrożenia działań naprawczych</text:span></text:p>
      <text:p text:style-name="P1"/>
      <text:p text:style-name="P1"><text:span text:style-name="T1">--- ZARZĄDZANIE ZMIANĄ ---</text:span></text:p>
      <text:p text:style-name="P1"><text:span text:style-name="T2">[ ] Opis proponowanej zmiany</text:span></text:p>
      <text:p text:style-name="P1"><text:span text:style-name="T2">[ ] Powód wniosku o zmianę</text:span></text:p>
      <text:p text:style-name="P1"><text:span text:style-name="T2">[ ] Szacunkowy wpływ na harmonogram produkcji (dni)</text:span></text:p>
      <text:p text:style-name="P1"><text:span text:style-name="T2">[ ] Dotknięte obszary/działy (Produkcja, Kontrola jakości, Inżynieria, Sprawy regulacyjne, Łańcuch dostaw)</text:span></text:p>
      <text:p text:style-name="P1"><text:span text:style-name="T2">[ ] Data wniosku o zmianę</text:span></text:p>
      <text:p text:style-name="P1"><text:span text:style-name="T2">[ ] Priorytet (Wysoki, Średni, Niski) (Wysoki, Środek, Niski)</text:span></text:p>
      <text:p text:style-name="P1"><text:span text:style-name="T2">[ ] Dokumentacja Wspierająca (np. rysunki, specyfikacje)</text:span></text:p>
      <text:p text:style-name="P1"><text:span text:style-name="T2">[ ] Zmień status (Złożono, Weryfikacja, Zatwierdzono, Odrzucono, Wdrożono) (Skreślone, W recenzji, Zaakceptowane, Odrzucony.</text:span></text:p>
      <text:p text:style-name="P1"><text:span text:style-name="T2">, Wdrożony)</text:span></text:p>
      <text:p text:style-name="P1"><text:span text:style-name="T2">[ ] Podpis wnioskodawcy</text:span></text:p>
      <text:p text:style-name="P1"><text:soft-page-break/></text:p>
      <text:p text:style-name="P1"><text:span text:style-name="T1">--- KWALIFIKACJA I WALIDACJA SPRZĘTU ---</text:span></text:p>
      <text:p text:style-name="P1"><text:span text:style-name="T2">[ ] Data uzyskania pierwszego kwalifikacji</text:span></text:p>
      <text:p text:style-name="P1"><text:span text:style-name="T2">[ ] Numer seryjny urządzenia</text:span></text:p>
      <text:p text:style-name="P1"><text:span text:style-name="T2">[ ] Opis wykonywanych czynności kwalifikacyjnych</text:span></text:p>
      <text:p text:style-name="P1"><text:span text:style-name="T2">[ ] Próg kryteriów akceptowalności (np. zakres temperatur)</text:span></text:p>
      <text:p text:style-name="P1"><text:span text:style-name="T2">[ ] Status kwalifikacji (Minął.</text:span></text:p>
      <text:p text:style-name="P1"><text:span text:style-name="T2">, Nieudany, W toku.</text:span></text:p>
      <text:p text:style-name="P1"><text:span text:style-name="T2">, N/A</text:span></text:p>
      <text:p text:style-name="P1"><text:span text:style-name="T2">)</text:span></text:p>
      <text:p text:style-name="P1"><text:span text:style-name="T2">[ ] Raport kwalifikacyjny (PDF/DOCX)</text:span></text:p>
      <text:p text:style-name="P1"><text:span text:style-name="T2">[ ] Data ostatniego przekwalifikowania/weryfikacji</text:span></text:p>
      <text:p text:style-name="P1"><text:span text:style-name="T2">[ ] Szczegóły wszelkich odchyleń wykrytych podczas kwalifikacji oraz podjęte działania korygujące.</text:span></text:p>
      <text:p text:style-name="P1"><text:span text:style-name="T2">[ ] Typ sprzętu (Wyposażenie produkcyjne, Sprzęt do czyszczenia, Sprzęt analityczny, Inny)</text:span></text:p>
      <text:p text:style-name="P1"><text:span text:style-name="T2">[ ] Podpis osoby wykonującej kwalifikację</text:span></text:p>
      <text:p text:style-name="P1"/>
      <text:p text:style-name="P1"><text:span text:style-name="T1">--- WALIDACJA PROCESU ---</text:span></text:p>
      <text:p text:style-name="P1"><text:span text:style-name="T2">[ ] Podsumowanie planu walidacji: Krótko opisz ogólny plan walidacji procesu produkcyjnego.</text:span></text:p>
      <text:p text:style-name="P1"><text:span text:style-name="T2">[ ] Liczba zatwierdzonych partii: Określ liczbę partii użytych do walidacji procesu.</text:span></text:p>
      <text:p text:style-name="P1"><text:span text:style-name="T2">[ ] Data rozpoczęcia kampanii walidacji: Zapisz datę rozpoczęcia procesu walidacji.</text:span></text:p>
      <text:p text:style-name="P1"><text:span text:style-name="T2">[ ] Data zakończenia kampanii walidacji: Udokumentuj datę zakończenia procesu walidacji.</text:span></text:p>
      <text:p text:style-name="P1"><text:soft-page-break/><text:span text:style-name="T2">[ ] Kryteria akceptowalności dla krytycznych parametrów procesu (CPP): Określić dopuszczalny zakres dla każdego CPP.</text:span></text:p>
      <text:p text:style-name="P1"><text:span text:style-name="T2">[ ] Status weryfikacji: Wybierz aktualny status weryfikacji (np. Zaplanowano, W trakcie, Zakończono, Niepowodzenie). (Zaplanowane, W trakcie realizacji, Zakończone, Niepowodzenie.)</text:span></text:p>
      <text:p text:style-name="P1"><text:span text:style-name="T2">[ ] Załącznik: Dane surowe, raporty walidacyjne, wyniki analiz statystycznych</text:span></text:p>
      <text:p text:style-name="P1"><text:span text:style-name="T2">[ ] Podsumowanie wyników walidacji i wnioski: Szczegółowe podsumowanie ustaleń walidacji oraz ogólny wniosek dotyczący walidacji procesu.</text:span></text:p>
      <text:p text:style-name="P1"><text:span text:style-name="T2">[ ] Podpis Kierownika Zespołu Walidacj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good-laboratory-practice-gl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21.040000000</meta:creation-date>
    <dc:date>2026-06-22T13:16:21.040000000</dc:date>
    <meta:document-statistic meta:table-count="0" meta:image-count="0" meta:object-count="0" meta:page-count="7" meta:paragraph-count="114" meta:word-count="811" meta:character-count="5895" meta:non-whitespace-character-count="5193"/>
    <meta:generator>LibreOffice/24.2.7.2$Linux_X86_64 LibreOffice_project/420$Build-2</meta:generator>
  </office:meta>
</office:document-meta>
</file>