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4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afa93f4314ed3fc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ursos Humanos e Form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qualific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registos de formação estão acessíveis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essão de atualização da formação (funcionários da área de produçã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brevemente o conteúdo do programa de formação (Pessoal da área de produçã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ópicos abordados na formação (selecione todos os que se aplicam) (SELECTION options: Procedimentos Operacionais Padrão, Procedimentos de Segurança, Funcionamento dos equipamentos, Integridade dos dados, Princípios das Boas Práticas de Laboratório (BPL), Controlo de Qualid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uma matriz de formação documentad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procedimentos para solucionar as deficiências de desempenho identificadas durante o treinamento ou na produçã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ções e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Validação da Limpeza (SELECTION options: Validado, Não validado., É necessário confirmar a valida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alibração – Equipamento Essencial (por exemplo, balanças, medidores de pH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o cronograma de manutenção de equipamentos (SELECTION options: Em conformidade., Desvio ligeiro / Pequena alteração, Desvio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problemas ambientais observados (por exemplo, fugas, presença de prag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Calibração (Carrega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o Sistema de Aquecimento, Ventilação e Ar Condicionado (SELECTION options: Totalmente funcional., Problema menor., Problema Gra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Mater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Número do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Qualificação do Fornecedor de Materiais (SELECTION options: Aprovado, Aguardando aprovação, Não apro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recebimento do mater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sobre o recebimento do material (por exemplo, estado em que o material foi recebi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cebida (por unida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e armazenamento do material (SELECTION options: Temperatura Controlada, Humidade controlada, Amb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local de armazena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Anál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Quarentena (SELECTION options: Em quarentena, Lanç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Operacionais Padrão (PO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um Procedimento Operacional Padrão (POP) para cada etapa do processo de fabricaçã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procedimentos operacionais padrão (POPs) são revistos e atualizados regularmente?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processo de aprovação dos POP (Procedimentos Operacionais Padrão) está definido? (SELECTION options: Sim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revisão do POP (Procedimento Operacional Padr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POP (Procedimento Operacional Padrã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s envolvidos na revisão/aprovação do Procedimento Operacional Padrão (POP) (SELECTION options: Fabricação, Controlo de Qualidade, Engenharia, Assuntos Regulatór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o processo de controlo de alterações do Procedimento Operacional Padrão (POP) relacionado com os procedimentos de fabric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Gestã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ude do Registo de Fabricação em Lote (RF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riação do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riação do regi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Registros de Utilização de Equipam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uporte (por exemplo, cromatogramas, resultados de tes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Análise do Registo (Aprovado/Rejeitado) (SELECTION options: Aprovado., Rejei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vali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correções/alteraçõe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visão do Regis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de Qualidade e Tes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verificad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o método analítico utilizado (de acordo com o POP)? (SELECTION options: Método A, Método B, Método C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Analíticos (descreva brevem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urante os testes (em grau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s Realizados (marque todas as opções aplicáveis) (SELECTION options: Aparência, Ensaio, Identidade, Pureza, Conteúdo de humidade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ar certificados/relatórios analítico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vios e Investig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desv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o do Desv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 anomal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a Causa Rai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fatores contribuintes (SELECTION options: Falha no equipamento, Erro Humano, Problema de materiais / Deficiência de materiais, Inadequação do Procedimento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Ações Corre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s afetados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u de Desvio (SELECTION options: Menor, Moderado, Princip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vestig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m que a ação corretiva foi implementad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de Alter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Alteração Propo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a solicitação de alter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stimado no cronograma de produção (em 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/Departamentos afetados (SELECTION options: Fabricação, Controlo de Qualidade, Engenharia, Assuntos Regulamentares, Cadeia de Abasteci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edido de alte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ar a Prioridade (Alta, Média, Baixa) (SELECTION options: Alto, Médio,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apoio (por exemplo, desenhos, especificaçõ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ar o estado (Submetido, Em análise, Aprovado, Rejeitado, Implementado) (SELECTION options: Enviado, Em análise., Aprovado, Rejeitado, Implemen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Solicitant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cação e Validação de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Qualificação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érie do equipa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Atividades de Qualificação Realiz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ar dos Critérios de Aceitação (por exemplo, Intervalo de Temperatu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uação de elegibilidade (SELECTION options: Aprovado(a), Falha, Pendente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de Qualificação (PDF/DOCX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qualificação/verific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e quaisquer desvios identificados durante a fase de qualificação e as ações corretivas implemen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quipamento (SELECTION options: Equipamento de Produção, Equipamento de Limpeza, Equipamentos de Análise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a pessoa responsável pela avaliação/qualificação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ção do Proces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Plano de Validação: Descreva, de forma concisa, o plano geral de validação para o processo de fabric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s de validação: indique o número de lotes utilizados para a validação do process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Campanha de Validação: Registre a data de início do processo de valid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a Campanha de Validação: Registre a data de término do processo de valid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érios de aceitação para parâmetros críticos do processo (PCP): especifique o intervalo aceitável para cada PCP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Validação: Selecione o estado atual da validação (por exemplo, Planejado, Em Andamento, Concluído, Falhou). (SELECTION options: Planejado, Em andamento., Concluído, Falh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o: Dados brutos, relatórios de validação, resultados da análise estatístic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da Validação e Conclusão: Resumo detalhado dos resultados da validação e a conclusão geral sobre a validação do proces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Líder da Equipa de Validaçã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