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A DE VERIFICAÇÃO DAS BOAS PRÁTICAS DE LABORATÓRIO (BPL)</text:span></text:p>
      <text:p text:style-name="P1"/>
      <text:p text:style-name="P1"><text:span text:style-name="T2">Created by ChecklistGuro (https://checklistguro.com)</text:span></text:p>
      <text:p text:style-name="P1"/>
      <text:p text:style-name="P1"/>
      <text:p text:style-name="P1"><text:span text:style-name="T1">--- RECURSOS HUMANOS E FORMAÇÃO ---</text:span></text:p>
      <text:p text:style-name="P1"><text:span text:style-name="T2">[ ] Número de funcionários qualificados</text:span></text:p>
      <text:p text:style-name="P1"><text:span text:style-name="T2">[ ] Os registos de formação estão acessíveis? (Sim., Não)</text:span></text:p>
      <text:p text:style-name="P1"><text:span text:style-name="T2">[ ] Data da última sessão de atualização da formação (funcionários da área de produção)</text:span></text:p>
      <text:p text:style-name="P1"><text:span text:style-name="T2">[ ] Descreva brevemente o conteúdo do programa de formação (Pessoal da área de produção).</text:span></text:p>
      <text:p text:style-name="P1"><text:span text:style-name="T2">[ ] Tópicos abordados na formação (selecione todos os que se aplicam) (Procedimentos Operacionais Padrão, Procedimentos de Segurança, Funcionamento dos equipamentos, Integridade dos dados, Princípios das Boas Práticas de Laboratório (BPL), Controlo de Qualidade)</text:span></text:p>
      <text:p text:style-name="P1"><text:span text:style-name="T2">[ ] Existe uma matriz de formação documentada? (Sim, Não)</text:span></text:p>
      <text:p text:style-name="P1"><text:span text:style-name="T2">[ ] Descrição dos procedimentos para solucionar as deficiências de desempenho identificadas durante o treinamento ou na produção.</text:span></text:p>
      <text:p text:style-name="P1"/>
      <text:p text:style-name="P1"><text:span text:style-name="T1">--- INSTALAÇÕES E EQUIPAMENTOS ---</text:span></text:p>
      <text:p text:style-name="P1"><text:span text:style-name="T2">[ ] Temperatura ambiente (°C)</text:span></text:p>
      <text:p text:style-name="P1"><text:span text:style-name="T2">[ ] Humidade (%)</text:span></text:p>
      <text:p text:style-name="P1"><text:span text:style-name="T2">[ ] Estado da Validação da Limpeza (Validado, Não validado., É necessário confirmar a validade.)</text:span></text:p>
      <text:p text:style-name="P1"><text:span text:style-name="T2">[ ] Data da Última Calibração – Equipamento Essencial (por exemplo, balanças, medidores de pH)</text:span></text:p>
      <text:p text:style-name="P1"><text:span text:style-name="T2">[ ] Cumprimento do cronograma de manutenção de equipamentos (Em conformidade., Desvio ligeiro / Pequena alteração, Desvio Significativo)</text:span></text:p>
      <text:p text:style-name="P1"><text:soft-page-break/><text:span text:style-name="T2">[ ] Descrição de quaisquer problemas ambientais observados (por exemplo, fugas, presença de pragas).</text:span></text:p>
      <text:p text:style-name="P1"><text:span text:style-name="T2">[ ] Certificados de Calibração (Carregar)</text:span></text:p>
      <text:p text:style-name="P1"><text:span text:style-name="T2">[ ] Funcionalidade do Sistema de Aquecimento, Ventilação e Ar Condicionado (Totalmente funcional., Problema menor., Problema Grave)</text:span></text:p>
      <text:p text:style-name="P1"/>
      <text:p text:style-name="P1"><text:span text:style-name="T1">--- GESTÃO DE MATERIAIS ---</text:span></text:p>
      <text:p text:style-name="P1"><text:span text:style-name="T2">[ ] Verificação do Número do Lote</text:span></text:p>
      <text:p text:style-name="P1"><text:span text:style-name="T2">[ ] Estado da Qualificação do Fornecedor de Materiais (Aprovado, Aguardando aprovação, Não aprovado.)</text:span></text:p>
      <text:p text:style-name="P1"><text:span text:style-name="T2">[ ] Data de recebimento do material</text:span></text:p>
      <text:p text:style-name="P1"><text:span text:style-name="T2">[ ] Comentários sobre o recebimento do material (por exemplo, estado em que o material foi recebido)</text:span></text:p>
      <text:p text:style-name="P1"><text:span text:style-name="T2">[ ] Quantidade recebida (por unidade)</text:span></text:p>
      <text:p text:style-name="P1"><text:span text:style-name="T2">[ ] Condições de armazenamento do material (Temperatura Controlada, Humidade controlada, Ambiente)</text:span></text:p>
      <text:p text:style-name="P1"><text:span text:style-name="T2">[ ] Observações sobre o local de armazenamento.</text:span></text:p>
      <text:p text:style-name="P1"><text:span text:style-name="T2">[ ] Certificado de Análise</text:span></text:p>
      <text:p text:style-name="P1"><text:span text:style-name="T2">[ ] Estado de Quarentena (Em quarentena, Lançado)</text:span></text:p>
      <text:p text:style-name="P1"/>
      <text:p text:style-name="P1"><text:span text:style-name="T1">--- PROCEDIMENTOS OPERACIONAIS PADRÃO (POP) ---</text:span></text:p>
      <text:p text:style-name="P1"><text:span text:style-name="T2">[ ] Existe um Procedimento Operacional Padrão (POP) para cada etapa do processo de fabricação?</text:span></text:p>
      <text:p text:style-name="P1"><text:span text:style-name="T2">[ ] Os procedimentos operacionais padrão (POPs) são revistos e atualizados regularmente?</text:span></text:p>
      <text:p text:style-name="P1"><text:span text:style-name="T2">[ ] O processo de aprovação dos POP (Procedimentos Operacionais Padrão) está definido? (Sim., Não, Não se aplica.)</text:span></text:p>
      <text:p text:style-name="P1"><text:span text:style-name="T2">[ ] Número da revisão do POP (Procedimento Operacional Padrão)</text:span></text:p>
      <text:p text:style-name="P1"><text:span text:style-name="T2">[ ] Data da Última Revisão do POP (Procedimento Operacional Padrão)</text:span></text:p>
      <text:p text:style-name="P1"><text:soft-page-break/><text:span text:style-name="T2">[ ] Departamentos envolvidos na revisão/aprovação do Procedimento Operacional Padrão (POP) (Fabricação, Controlo de Qualidade, Engenharia, Assuntos Regulatórios)</text:span></text:p>
      <text:p text:style-name="P1"><text:span text:style-name="T2">[ ] Breve descrição do processo de controlo de alterações do Procedimento Operacional Padrão (POP) relacionado com os procedimentos de fabrico.</text:span></text:p>
      <text:p text:style-name="P1"/>
      <text:p text:style-name="P1"><text:span text:style-name="T1">--- DOCUMENTAÇÃO E GESTÃO DE REGISTROS ---</text:span></text:p>
      <text:p text:style-name="P1"><text:span text:style-name="T2">[ ] Completude do Registo de Fabricação em Lote (RFL)</text:span></text:p>
      <text:p text:style-name="P1"><text:span text:style-name="T2">[ ] Data de criação do registro</text:span></text:p>
      <text:p text:style-name="P1"><text:span text:style-name="T2">[ ] Data de criação do registo</text:span></text:p>
      <text:p text:style-name="P1"><text:span text:style-name="T2">[ ] Número do lote</text:span></text:p>
      <text:p text:style-name="P1"><text:span text:style-name="T2">[ ] Descrição dos Registros de Utilização de Equipamentos</text:span></text:p>
      <text:p text:style-name="P1"><text:span text:style-name="T2">[ ] Documentos de suporte (por exemplo, cromatogramas, resultados de testes)</text:span></text:p>
      <text:p text:style-name="P1"><text:span text:style-name="T2">[ ] Estado da Análise do Registo (Aprovado/Rejeitado) (Aprovado., Rejeitado)</text:span></text:p>
      <text:p text:style-name="P1"><text:span text:style-name="T2">[ ] Assinatura do Avaliador</text:span></text:p>
      <text:p text:style-name="P1"><text:span text:style-name="T2">[ ] Descrição das correções/alterações (se aplicável)</text:span></text:p>
      <text:p text:style-name="P1"><text:span text:style-name="T2">[ ] Data da Revisão do Registo</text:span></text:p>
      <text:p text:style-name="P1"/>
      <text:p text:style-name="P1"><text:span text:style-name="T1">--- CONTROLO DE QUALIDADE E TESTES ---</text:span></text:p>
      <text:p text:style-name="P1"><text:span text:style-name="T2">[ ] Número do lote verificado?</text:span></text:p>
      <text:p text:style-name="P1"><text:span text:style-name="T2">[ ] Qual o método analítico utilizado (de acordo com o POP)? (Método A, Método B, Método C, Outro (especificar))</text:span></text:p>
      <text:p text:style-name="P1"><text:span text:style-name="T2">[ ] Resumo dos Resultados Analíticos (descreva brevemente)</text:span></text:p>
      <text:p text:style-name="P1"><text:span text:style-name="T2">[ ] Temperatura durante os testes (em graus Celsius)</text:span></text:p>
      <text:p text:style-name="P1"><text:span text:style-name="T2">[ ] Data do teste</text:span></text:p>
      <text:p text:style-name="P1"><text:soft-page-break/><text:span text:style-name="T2">[ ] Testes Realizados (marque todas as opções aplicáveis) (Aparência, Ensaio, Identidade, Pureza, Conteúdo de humidade, Outro (especificar))</text:span></text:p>
      <text:p text:style-name="P1"><text:span text:style-name="T2">[ ] Anexar certificados/relatórios analíticos.</text:span></text:p>
      <text:p text:style-name="P1"/>
      <text:p text:style-name="P1"><text:span text:style-name="T1">--- DESVIOS E INVESTIGAÇÕES ---</text:span></text:p>
      <text:p text:style-name="P1"><text:span text:style-name="T2">[ ] Data do desvio</text:span></text:p>
      <text:p text:style-name="P1"><text:span text:style-name="T2">[ ] Momento do Desvio</text:span></text:p>
      <text:p text:style-name="P1"><text:span text:style-name="T2">[ ] Descrição detalhada da anomalia.</text:span></text:p>
      <text:p text:style-name="P1"><text:span text:style-name="T2">[ ] Análise da Causa Raiz</text:span></text:p>
      <text:p text:style-name="P1"><text:span text:style-name="T2">[ ] Possíveis fatores contribuintes (Falha no equipamento, Erro Humano, Problema de materiais / Deficiência de materiais, Inadequação do Procedimento, Outro (especifique em TEXTO_LONGO))</text:span></text:p>
      <text:p text:style-name="P1"><text:span text:style-name="T2">[ ] Plano de Ações Corretivas</text:span></text:p>
      <text:p text:style-name="P1"><text:span text:style-name="T2">[ ] Número de lotes afetados (se aplicável)</text:span></text:p>
      <text:p text:style-name="P1"><text:span text:style-name="T2">[ ] Grau de Desvio (Menor, Moderado, Principal)</text:span></text:p>
      <text:p text:style-name="P1"><text:span text:style-name="T2">[ ] Assinatura do Investigador</text:span></text:p>
      <text:p text:style-name="P1"><text:span text:style-name="T2">[ ] Data em que a ação corretiva foi implementada.</text:span></text:p>
      <text:p text:style-name="P1"/>
      <text:p text:style-name="P1"><text:span text:style-name="T1">--- CONTROLO DE ALTERAÇÕES ---</text:span></text:p>
      <text:p text:style-name="P1"><text:span text:style-name="T2">[ ] Descrição da Alteração Proposta</text:span></text:p>
      <text:p text:style-name="P1"><text:span text:style-name="T2">[ ] Motivo da solicitação de alteração</text:span></text:p>
      <text:p text:style-name="P1"><text:span text:style-name="T2">[ ] Impacto estimado no cronograma de produção (em dias)</text:span></text:p>
      <text:p text:style-name="P1"><text:span text:style-name="T2">[ ] Áreas/Departamentos afetados (Fabricação, Controlo de Qualidade, Engenharia, Assuntos Regulamentares, Cadeia de Abastecimento)</text:span></text:p>
      <text:p text:style-name="P1"><text:span text:style-name="T2">[ ] Data do pedido de alteração</text:span></text:p>
      <text:p text:style-name="P1"><text:soft-page-break/><text:span text:style-name="T2">[ ] Alterar a Prioridade (Alta, Média, Baixa) (Alto, Médio, Baixo)</text:span></text:p>
      <text:p text:style-name="P1"><text:span text:style-name="T2">[ ] Documentação de apoio (por exemplo, desenhos, especificações)</text:span></text:p>
      <text:p text:style-name="P1"><text:span text:style-name="T2">[ ] Alterar o estado (Submetido, Em análise, Aprovado, Rejeitado, Implementado) (Enviado, Em análise., Aprovado, Rejeitado, Implementado)</text:span></text:p>
      <text:p text:style-name="P1"><text:span text:style-name="T2">[ ] Assinatura do Solicitante</text:span></text:p>
      <text:p text:style-name="P1"/>
      <text:p text:style-name="P1"><text:span text:style-name="T1">--- QUALIFICAÇÃO E VALIDAÇÃO DE EQUIPAMENTOS ---</text:span></text:p>
      <text:p text:style-name="P1"><text:span text:style-name="T2">[ ] Data da Qualificação Inicial</text:span></text:p>
      <text:p text:style-name="P1"><text:span text:style-name="T2">[ ] Número de série do equipamento</text:span></text:p>
      <text:p text:style-name="P1"><text:span text:style-name="T2">[ ] Descrição das Atividades de Qualificação Realizadas</text:span></text:p>
      <text:p text:style-name="P1"><text:span text:style-name="T2">[ ] Limiar dos Critérios de Aceitação (por exemplo, Intervalo de Temperatura)</text:span></text:p>
      <text:p text:style-name="P1"><text:span text:style-name="T2">[ ] Situação de elegibilidade (Aprovado(a), Falha, Pendente, Não aplicável.)</text:span></text:p>
      <text:p text:style-name="P1"><text:span text:style-name="T2">[ ] Relatório de Qualificação (PDF/DOCX)</text:span></text:p>
      <text:p text:style-name="P1"><text:span text:style-name="T2">[ ] Data da última requalificação/verificação.</text:span></text:p>
      <text:p text:style-name="P1"><text:span text:style-name="T2">[ ] Detalhes de quaisquer desvios identificados durante a fase de qualificação e as ações corretivas implementadas.</text:span></text:p>
      <text:p text:style-name="P1"><text:span text:style-name="T2">[ ] Tipo de Equipamento (Equipamento de Produção, Equipamento de Limpeza, Equipamentos de Análise, Outros)</text:span></text:p>
      <text:p text:style-name="P1"><text:span text:style-name="T2">[ ] Assinatura da pessoa responsável pela avaliação/qualificação.</text:span></text:p>
      <text:p text:style-name="P1"/>
      <text:p text:style-name="P1"><text:span text:style-name="T1">--- VALIDAÇÃO DO PROCESSO ---</text:span></text:p>
      <text:p text:style-name="P1"><text:span text:style-name="T2">[ ] Resumo do Plano de Validação: Descreva, de forma concisa, o plano geral de validação para o processo de fabricação.</text:span></text:p>
      <text:p text:style-name="P1"><text:span text:style-name="T2">[ ] Número de lotes de validação: indique o número de lotes utilizados para a validação do processo.</text:span></text:p>
      <text:p text:style-name="P1"><text:span text:style-name="T2">[ ] Data de Início da Campanha de Validação: Registre a data de início do processo de validação.</text:span></text:p>
      <text:p text:style-name="P1"><text:soft-page-break/><text:span text:style-name="T2">[ ] Data de Conclusão da Campanha de Validação: Registre a data de término do processo de validação.</text:span></text:p>
      <text:p text:style-name="P1"><text:span text:style-name="T2">[ ] Critérios de aceitação para parâmetros críticos do processo (PCP): especifique o intervalo aceitável para cada PCP.</text:span></text:p>
      <text:p text:style-name="P1"><text:span text:style-name="T2">[ ] Estado da Validação: Selecione o estado atual da validação (por exemplo, Planejado, Em Andamento, Concluído, Falhou). (Planejado, Em andamento., Concluído, Falha)</text:span></text:p>
      <text:p text:style-name="P1"><text:span text:style-name="T2">[ ] Anexo: Dados brutos, relatórios de validação, resultados da análise estatística.</text:span></text:p>
      <text:p text:style-name="P1"><text:span text:style-name="T2">[ ] Resumo dos Resultados da Validação e Conclusão: Resumo detalhado dos resultados da validação e a conclusão geral sobre a validação do processo.</text:span></text:p>
      <text:p text:style-name="P1"><text:span text:style-name="T2">[ ] Assinatura do Líder da Equipa de Validação</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manufacturing/good-laboratory-practice-glp-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7-08T11:26:33.906000000</meta:creation-date>
    <dc:date>2026-07-08T11:26:33.906000000</dc:date>
    <meta:document-statistic meta:table-count="0" meta:image-count="0" meta:object-count="0" meta:page-count="6" meta:paragraph-count="102" meta:word-count="1063" meta:character-count="6958" meta:non-whitespace-character-count="5996"/>
    <meta:generator>LibreOffice/24.2.7.2$Linux_X86_64 LibreOffice_project/420$Build-2</meta:generator>
  </office:meta>
</office:document-meta>
</file>