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05a1e7cf130c0c9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sonnel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cords Access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Refresher Date (Manufacturing Personn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training program content (Manufacturing Personn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SOPs, Safety Procedures, Equipment Operation, Data Integrity, GLP Principles, Quality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training matrix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dures for addressing performance deficiencies identified during training or manufactur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ies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Validation Status (SELECTION options: Validated, Not Validated, Revalid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Critical Equipment (e.g., Balances, pH Mete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intenance Schedule Adherence (SELECTION options: Compliant, Minor Deviation, Major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Environmental Issues (e.g., leaks, pes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Functionality (SELECTION options: Fully Functional, Minor Issue, Major Iss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upplier Qualification Status (SELECTION options: Approved, Pending Approval, Not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terial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Receipt Comments (e.g., condition upon arriv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torage Condition (SELECTION options: Controlled Temperature, Controlled Humidity, Amb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Analysis (Co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antine Status (SELECTION options: Quarantined, Relea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facturing Procedures (SO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 Exists for Each Manufacturing Step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OPs Regularly Reviewed and Updated?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 Approval Process Defin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P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 Involved in SOP Review/Approval (SELECTION options: Manufacturing, Quality Assurance, Engineering, Regulatory Affai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OP Change Control Process Related to Manufacturing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Manufacturing Record (BMR) Complete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Log Entrie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Chromatograms, Test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view Status (Approved/Rejected) (SELECTION options: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ons/Amendments Descrip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Verifi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tical Method Used (per SOP)? (SELECTION options: Method A, Method B, Method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tical Results Summary (briefly descri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uring Testing (deg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s Performed (check all that apply) (SELECTION options: Appearance, Assay, Identity, Purity, Moisture Cont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nalytical Certificates/Repor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s &amp; Investig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R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ributing Factors (SELECTION options: Equipment Failure, Human Error, Material Issue, Procedure Inadequacy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ches Affec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Deviation (SELECTION options: Minor, Moderate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Investiga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 Implemen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posed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hange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n Production Timelin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s/Departments (SELECTION options: Manufacturing, Quality Control, Engineering, Regulatory Affairs, Supply Ch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ange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Priority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rawings, Spec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Status (Submitted, In Review, Approved, Rejected, Implemented) (SELECTION options: Submitted, In Review, Approved, Rejected,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Qualific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Qual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Qualification Activiti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Threshold (e.g., Temperature Ra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cation Status (SELECTION options: Passed, Failed, Pending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cation Report (PDF/DOCX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qualification/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Deviations found during Qualification and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ype (SELECTION options: Manufacturing Equipment, Cleaning Equipment, Analytical Equip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Qual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Plan Summary: Briefly describe the overall validation plan for the manufacturing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alidation Batches: Specify the number of batches used for process valid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Validation Campaign: Record the commencement date of the validation proces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Date of Validation Campaign: Document the end date of the validation proces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for Critical Process Parameters (CPPs): Specify the acceptable range for each CPP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Status: Select the current validation status (e.g., Planned, In Progress, Completed, Failed). (SELECTION options: Planned, In Progress, Complet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: Raw data, validation reports, statistical analysis resul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alidation Results &amp; Conclusion: Detailed summary of the validation findings and the overall conclusion regarding process valid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Team Lead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