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OD MANUFACTURING PRACTICE (GMP)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Deviation Report: Create a new entry in the Deviation Data Model to document a non-compliance event.</text:span></text:p>
      <text:p text:style-name="P1"><text:span text:style-name="T2">[ ] Log Investigation Start: Update the Deviation entry with the current timestamp and 'In Investigation' status.</text:span></text:p>
      <text:p text:style-name="P1"><text:span text:style-name="T2">[ ] Fetch Relevant SOPs: Retrieve all Standard Operating Procedures (SOPs) related to the specific manufacturing area involved in the deviation.</text:span></text:p>
      <text:p text:style-name="P1"><text:span text:style-name="T2">[ ] Assign Root Cause Analysis (RCA): Create a task for the Quality Assurance specialist to perform the RCA using the 5-Whys or Fishbone method.</text:span></text:p>
      <text:p text:style-name="P1"><text:span text:style-name="T2">[ ] Calculate Impact Score: Calculate a risk score based on product criticality, batch volume, and regulatory impact variables.</text:span></text:p>
      <text:p text:style-name="P1"><text:span text:style-name="T2">[ ] Retrieve Batch Records: Fetch all batch entries associated with the affected production lot.</text:span></text:p>
      <text:p text:style-name="P1"><text:span text:style-name="T2">[ ] Aggregate Total Affected Units: Sum the quantity field from all retrieved batch entries to determine the total volume of potentially impacted product.</text:span></text:p>
      <text:p text:style-name="P1"><text:span text:style-name="T2">[ ] Assign CAPA Assignment: Create a task for the Production Manager to define Corrective and Preventive Actions (CAPA).</text:span></text:p>
      <text:p text:style-name="P1"><text:span text:style-name="T2">[ ] Generate CAPA Entry: Create a new entry in the CAPA Data Model linked to the original Deviation entry.</text:span></text:p>
      <text:p text:style-name="P1"><text:span text:style-name="T2">[ ] Update Deviation Status to 'Closed': Update the original Deviation entry status to 'Closed' once all investigations are complete.</text:span></text:p>
      <text:p text:style-name="P1"><text:span text:style-name="T2">[ ] Notify Quality Head: Send an email notification to the Head of Quality containing the summary of the closed deviation.</text:span></text:p>
      <text:p text:style-name="P1"><text:span text:style-name="T2">[ ] Generate Monthly Compliance Summary: Generate a periodic report summarizing all deviations and CAPAs closed during the current month.</text:span></text:p>
      <text:p text:style-name="P1"><text:span text:style-name="T2">[ ] Remove Draft/Invalid Entries: Delete any duplicate or incorrectly filed deviation drafts that do not meet minimum data requirements.</text:span></text:p>
      <text:p text:style-name="P1"><text:span text:style-name="T2">[ ] Urgent Alert Notification: Send an SMS to the On-call Supervisor if the deviation is flagged as 'Critical' during the calculation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good-manufacturing-practice-gmp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0.020000000</meta:creation-date>
    <dc:date>2026-06-28T11:54:10.020000000</dc:date>
    <meta:document-statistic meta:table-count="0" meta:image-count="0" meta:object-count="0" meta:page-count="1" meta:paragraph-count="20" meta:word-count="321" meta:character-count="2180" meta:non-whitespace-character-count="1879"/>
    <meta:generator>LibreOffice/24.2.7.2$Linux_X86_64 LibreOffice_project/420$Build-2</meta:generator>
  </office:meta>
</office:document-meta>
</file>