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24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05c864b52dafc5c6d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ерсонал и обуч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квалифицирани специалист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одят ли се записи за обучение?</text:p>
            <text:p> (SELECTION options: Да, Не, Н/П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следно завършен GMP курс (Служител 1)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ратко описание на съдържанието на обучителната програма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авани ли са практики за лична хигиена? (SELECTION options: Да, Не., Н/П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писи за обучение на персонала (Примерен образец)</text:p>
            <text:p>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крити специфични области на обучение (Изберете всички, които са приложими)</text:p>
            <text:p> (SELECTION options: Цялост на данните, Работа с оборудване, Лична хигиена</text:p>
            <text:p>, Обосновка на процеса</text:p>
            <text:p>, Добри практики за документац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определен координатор за обучени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Сгради и оборудване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колната температура (Производствена зон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влажненост (Производствена площ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предприетите мерки за контрол на вредители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статъчност на настилката (SELECTION options: Подходящ и лесно почистващ се, Има нужда от подобрение.</text:p>
            <text:p>, Неприемлив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статъчно осветление (SELECTION options: Подходящ за работа, Недостатъчен, Изисква корекция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 на оборудване и съоръжения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очистване на оборудван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всички установени недостатъц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кументация и запис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ъздаване на документ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омер на ревизия на документа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Цел и обхват на документа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кумент със стандартни оперативни процедури (напр. производствени инструкции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документа (Одобрено/Прегледано/Заменено)</text:p>
            <text:p> (SELECTION options: Одобрен, Прегледан, Остарял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реглед на документа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готвил: (Име и длъжност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пис на автор на документа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Суровини и компоненти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партида на получените материал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олучаване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одобрение на доставчик (SELECTION options: Одобрен, Чака одобрение, Не е одобрено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лучено количеств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ети количеств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/Наблюдения при получав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лучен ли е Сертификат за Анализ (CoA)? (SELECTION options: Да, 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Файл с CoA (ако е приложимо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материална карантина</text:p>
            <text:p> (SELECTION options: Карантиниран, Освобод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Контрол на производствените процеси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върден размер на партидата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азване на процесуални стъпки (SELECTION options: Напълно залепен, Незначително отклонение, Съществено отклонен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за мониторинг на производствени параметри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по време на реакцията (º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приключване на реакцият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белязани ли са някакви отклонения в процеса?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дени ли са тестове по време на процеса?</text:p>
            <text:p> (SELECTION options: Да, 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езултати от текущи тестове (ако има такива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паковане и Етикетиран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добрени ли са опаковъчните материали? (SELECTION options: Да, Не, Няма данни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ецификационен номер на опаковъчен материал: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ен брой опаковъчни компоненти: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робности за всички несъответствия, открити в опаковката: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кумент за одобрение на етикет за опаковка: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на ли е информацията на етикета спрямо основния запис? (SELECTION options: Да, Не., Н/П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ени елементи на етикета (Отметнете всички приложими): (SELECTION options: Име на продукта, Номер на партида, Срок на годност</text:p>
            <text:p>, Дозировка/Силна концентрация, Предупреждения, Условия за съхранение, Информация за производителя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омер на последователност: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очистване и дезинфекция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кументация на процедурите за почистване</text:p>
            <text:p>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Използвани почистващи препарати (Посочете всички)</text:p>
            <text:p> (SELECTION options: Препарат, Дезинфектант (Посочете вид: ________)</text:p>
            <text:p>, Дезинфектант (Посочете вид: ________)</text:p>
            <text:p>, Друго (Посочете: ________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нцентрация на почистващи препарати (%, ppm и т.н.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почистване на оборудване/площ [Идентификационен номер на оборудването/Име на площта]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относно евентуални специални процедури за почистване, необходими за определени уреди/зони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валидиране на почистване (за критично оборудване/процеси)</text:p>
            <text:p> (SELECTION options: Потвърдено, Не е потвърдено, Очаква се потвърждени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ложете отчети за последния цикъл на почистване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лицето, извършило проверката за почистване.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оддръжка и калибриране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калибриране – Оборудване X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ултат от калибриране – Оборудване X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аг на толерантност - Оборудване X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олзван калибрационен стандарт</text:p>
            <text:p> (SELECTION options: Проследимо до NIST, Вътрешен стандарт, Друго (посочете в ДЪЛЪГ ТЕКСТ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робности за калибриране (ако има такива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калибрирането (SELECTION options: В Толерантност, Извън толеранс, Изисква корекция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ертификат за калибриране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ледваща дата за калибриране - Оборудване X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Отклонения и коригиращи действия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отклонение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отклонени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отклонени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сегнато количество/обем (ако е приложимо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сериозност (напр. Малко, Голямо, Критично) (SELECTION options: малък, Майор, Критич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нализ на първопричината - Подробно обяснение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лан за коригиращи действия – Стъпки за предприемане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ланирана дата за завършване на коригиращите мерки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на проверка (Как е потвърдена ефективността?) (SELECTION options: Преглед на Документи</text:p>
            <text:p>, Повторно тестване, Проверка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лицето, изпълняващо коригиращи действия.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Контрол на промените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предложената промяна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сновка за промяната (Обосновка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д на промяна (SELECTION options: Малък, Майор, Технически, персонал, Оборудване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чаквано въздействие върху производството (напр. 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ложена дата за въвеждан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държаща документация (напр. чертежи, актуализации на SOP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сегнати райони/отдели (SELECTION options: Производство, Контрол на качеството</text:p>
            <text:p>, Инженерство, Поддръжка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бщение на оценката на риска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промените (SELECTION options: Предложено, В процес на разглеждане, Одобрен, Отхвърлен</text:p>
            <text:p>, Приложе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оторизирания одобряващ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9" meta:object-count="0"/>
    <meta:generator>LibreOffice/24.2.7.2$Linux_X86_64 LibreOffice_project/420$Build-2</meta:generator>
  </office:meta>
</office:document-meta>
</file>