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343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38a3c73f1a3e3e2c7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ersonal und Schu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qualifizierten Mitarbei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Ausbildungsnachweise geführt? (SELECTION options: Ja., Nein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tztes Datum der GMP-Schulungsabschlussbestätigung (Mitarbeiter 1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Beschreibung der Inhalte des Trainingsprogram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Personenhygienemaßnahmen eingehalten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l Schulungsunterlagen (Beispi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abgedeckte Trainingsbereiche (Mehrfachauswahl möglich) (SELECTION options: Datengenauigkeit, Gerätebedienung, Persönliche Hygiene, Prozessvalidierung, Gute Dokumentationspraktik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benannten Ausbildungsbeauftragt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äumlichkeiten &amp; Aus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emperatur (Produktionsbere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Luftfeuchtigkeit (Produktionsbere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aller ergriffenen Schädlingsbekämpfungs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materialeignung (SELECTION options: Geeignet und reinigungsfähig, Verbesserungswürdig, Inakzeptab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htausreichendheit (SELECTION options: betriebsfähig, unzureichend, Muss angepasst wer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Geräten und Einrichtung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Geräte 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aller festgestellten Mänge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und Aufzeichn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enerstel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en-Revision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eck und Umfang dieses Doku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P-Dokument (z. B. Fertungsanweisung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status (Genehmigt/Überprüft/Veraltet) (SELECTION options: Genehmigt, Überprüft, veral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en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llt von (Name und Posi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Dokumentverfasser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hstoffe &amp; Komponen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nnummer des erhaltenen Materia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ga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enfreigabestatus (SELECTION options: Genehmigt, Zur Genehmigung ausstehend, Nicht genehm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eneinga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ahme der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Feststellungen bei Erhal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ebescheinigung (CoA) erhalt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A-Datei-Upload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ien-Quarantäne-Status (SELECTION options: In Quarantäne, Freigesetz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rtigungsprozesskontroll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ückzahl bestätigt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ssschrittkonformität (SELECTION options: Vollständig verklebt, Geringfügige Abweichung, Erhebliche Abweich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r Prozessparameterüberwach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während der Reaktion (º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ktion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irgendwelche Prozessabweichungen festgestell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eine laufende Prüfung durchgeführ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rgebnisse während der Bearbeitung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packung und Kennzeichn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packungsmaterial geprüft? (SELECTION options: Ja., Nein., Keine Angab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packungsmaterial-Spezifikationsnummer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prüften Verpackungskomponenten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en in der Verpackung, falls vorhand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packungslabel-Genehmigungsdokument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iketteninformationen mit der Stammdatensatz geprüft? (SELECTION options: Ja., Nein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Überprüfte Kennzeichnungselemente (Alle zutreffenden Optionen ankreuzen):</text:p>
            <text:p> (SELECTION options: Produktname, Chargennummer, Verfallsdatum, Dosierung/Konzentration, Warnhinweise, Lagerbedingungen, Herstellerinformation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ikettenfolgenummer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inigung und Hygie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sprotokol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Reinigungsmittel (bitte alle angeben) (SELECTION options: Waschmittel, Desinfektionsmittel (Typ angeben: ________), Desinfektionsmittel (Art angeben: ________), Andere (Geben Sie an: ________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zentration von Reinigungsmitteln (%, ppm, usw.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tzte Reinigungsdatum der Ausrüstung/des Bereichs [Ausrüstungs-ID/Bereichsname]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aben zu speziellen Reinigungsverfahren, die für bestimmte Geräte/Bereiche erforderlich sin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swalidierungsstatus (für kritische Anlagen/Prozesse) (SELECTION options: validiert, Nicht validiert, Überprüfung läuf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gen Sie die Reinigungsdokumentationen für den letzten Reinigungszyklus bei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r Person, die die Reinigung überprüft ha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tung &amp; Kalibr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Kalibrierdatum – Gerät X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ungsergebnis – Gerät X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leranzgrenze – Gerät X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r Kalibrierstandard (SELECTION options: NIST-rückverfolgbar, Betrieblicher Standard, Sonstiges (genauer in LANG_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r Kalibrierung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status (SELECTION options: In Toleranz, Aus der Toleranz., Benötigt Anpass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ungszertifika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 Kalibrierungstermin - Gerät X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weichungen und Korrekturmaßnahm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Abweich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Abweich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offene Menge/Volumen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regrad (z. B. gering, erheblich, kritisch) (SELECTION options: Gering, General, Kritisch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rsachenanalyse – Detaillierte Erläuterung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ekturmaßnahmenplan – Zu ergreifende Schrit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Abschlussdatum der Korrekturmaßnahm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methode (Wie wurde die Wirksamkeit bestätigt?) (SELECTION options: Aktenprüfung, Nachprüfung, Überprüf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r Person, die die Korrekturmaßnahmen umsetz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Änderungs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vorgeschlagenen Änd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die Änderung (Sachverhalt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rt der Änderung (SELECTION options: Gering, General</text:p>
            <text:p>, Technisch, Personal, Ausrüs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Auswirkungen auf die Produktion (z. B. in 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geschlagener Implementierungsdatum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terstützende Dokumentation (z. B. Zeichnungen, Änderungen von SOPs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offene Bereiche/Abteilungen (SELECTION options: Fertigung, Qualitätskontrolle, Ingenieurwesen, War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beurteilung – Zusammenfassung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Änderungsstatus (SELECTION options: Vorgeschlagen, Unter Prüfung</text:p>
            <text:p>, Genehmigt, Abgewiesen, Umgesetz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ende Unterschrif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9" meta:object-count="0"/>
    <meta:generator>LibreOffice/24.2.7.2$Linux_X86_64 LibreOffice_project/420$Build-2</meta:generator>
  </office:meta>
</office:document-meta>
</file>