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UTE HERSTELLUNGSPRAXIS (GMP)-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ERSONAL UND SCHULUNG ---</text:span></text:p>
      <text:p text:style-name="P1"><text:span text:style-name="T2">[ ] Anzahl der qualifizierten Mitarbeiter</text:span></text:p>
      <text:p text:style-name="P1"><text:span text:style-name="T2">[ ] Werden Ausbildungsnachweise geführt? (Ja., Nein., N/A)</text:span></text:p>
      <text:p text:style-name="P1"><text:span text:style-name="T2">[ ] Letztes Datum der GMP-Schulungsabschlussbestätigung (Mitarbeiter 1)</text:span></text:p>
      <text:p text:style-name="P1"/>
      <text:p text:style-name="P1"><text:span text:style-name="T2">[ ] Kurze Beschreibung der Inhalte des Trainingsprogramms</text:span></text:p>
      <text:p text:style-name="P1"><text:span text:style-name="T2">[ ] Wurden Personenhygienemaßnahmen eingehalten? (Ja., Nein., N/A)</text:span></text:p>
      <text:p text:style-name="P1"><text:span text:style-name="T2">[ ] Personal Schulungsunterlagen (Beispiel)</text:span></text:p>
      <text:p text:style-name="P1"><text:span text:style-name="T2">[ ] Spezifische abgedeckte Trainingsbereiche (Mehrfachauswahl möglich) (Datengenauigkeit, Gerätebedienung, Persönliche Hygiene, Prozessvalidierung, Gute Dokumentationspraktiken)</text:span></text:p>
      <text:p text:style-name="P1"><text:span text:style-name="T2">[ ] Name des benannten Ausbildungsbeauftragten</text:span></text:p>
      <text:p text:style-name="P1"/>
      <text:p text:style-name="P1"><text:span text:style-name="T1">--- RÄUMLICHKEITEN &amp; AUSSTATTUNG ---</text:span></text:p>
      <text:p text:style-name="P1"><text:span text:style-name="T2">[ ] Umgebungstemperatur (Produktionsbereich)</text:span></text:p>
      <text:p text:style-name="P1"><text:span text:style-name="T2">[ ] Relative Luftfeuchtigkeit (Produktionsbereich)</text:span></text:p>
      <text:p text:style-name="P1"><text:span text:style-name="T2">[ ] Beschreibung aller ergriffenen Schädlingsbekämpfungsmaßnahmen</text:span></text:p>
      <text:p text:style-name="P1"><text:soft-page-break/><text:span text:style-name="T2">[ ] Bodenmaterialeignung (Geeignet und reinigungsfähig, Verbesserungswürdig, Inakzeptabel)</text:span></text:p>
      <text:p text:style-name="P1"><text:span text:style-name="T2">[ ] Lichtausreichendheit (betriebsfähig, unzureichend, Muss angepasst werden.)</text:span></text:p>
      <text:p text:style-name="P1"><text:span text:style-name="T2">[ ] Fotos von Geräten und Einrichtungen</text:span></text:p>
      <text:p text:style-name="P1"><text:span text:style-name="T2">[ ] Letztes Datum der Geräte Reinigung</text:span></text:p>
      <text:p text:style-name="P1"><text:span text:style-name="T2">[ ] Beschreibung aller festgestellten Mängel</text:span></text:p>
      <text:p text:style-name="P1"/>
      <text:p text:style-name="P1"><text:span text:style-name="T1">--- DOKUMENTATION UND AUFZEICHNUNGEN ---</text:span></text:p>
      <text:p text:style-name="P1"><text:span text:style-name="T2">[ ] Dokumentenerstellungsdatum</text:span></text:p>
      <text:p text:style-name="P1"><text:span text:style-name="T2">[ ] Dokumenten-Revisionsnummer</text:span></text:p>
      <text:p text:style-name="P1"><text:span text:style-name="T2">[ ] Zweck und Umfang dieses Dokuments</text:span></text:p>
      <text:p text:style-name="P1"><text:span text:style-name="T2">[ ] SOP-Dokument (z. B. Fertungsanweisungen)</text:span></text:p>
      <text:p text:style-name="P1"><text:span text:style-name="T2">[ ] Dokumentstatus (Genehmigt/Überprüft/Veraltet) (Genehmigt, Überprüft, veraltet)</text:span></text:p>
      <text:p text:style-name="P1"><text:span text:style-name="T2">[ ] Dokumentenprüfdatum</text:span></text:p>
      <text:p text:style-name="P1"><text:span text:style-name="T2">[ ] Erstellt von (Name und Position)</text:span></text:p>
      <text:p text:style-name="P1"><text:span text:style-name="T2">[ ] Unterschrift des Dokumentverfassers</text:span></text:p>
      <text:p text:style-name="P1"/>
      <text:p text:style-name="P1"><text:span text:style-name="T1">--- ROHSTOFFE &amp; KOMPONENTEN ---</text:span></text:p>
      <text:p text:style-name="P1"><text:span text:style-name="T2">[ ] Chargennummer des erhaltenen Materials</text:span></text:p>
      <text:p text:style-name="P1"><text:span text:style-name="T2">[ ] Eingangsdatum</text:span></text:p>
      <text:p text:style-name="P1"><text:span text:style-name="T2">[ ] Lieferantenfreigabestatus (Genehmigt, Zur Genehmigung ausstehend, Nicht genehmigt)</text:span></text:p>
      <text:p text:style-name="P1"><text:span text:style-name="T2">[ ] Wareneingang</text:span></text:p>
      <text:p text:style-name="P1"><text:soft-page-break/><text:span text:style-name="T2">[ ] Annahme der Menge</text:span></text:p>
      <text:p text:style-name="P1"><text:span text:style-name="T2">[ ] Anmerkungen/Feststellungen bei Erhalt</text:span></text:p>
      <text:p text:style-name="P1"><text:span text:style-name="T2">[ ] Analysebescheinigung (CoA) erhalten? (Ja., Nein.)</text:span></text:p>
      <text:p text:style-name="P1"><text:span text:style-name="T2">[ ] CoA-Datei-Upload (falls zutreffend)</text:span></text:p>
      <text:p text:style-name="P1"><text:span text:style-name="T2">[ ] Materialien-Quarantäne-Status (In Quarantäne, Freigesetzt)</text:span></text:p>
      <text:p text:style-name="P1"/>
      <text:p text:style-name="P1"><text:span text:style-name="T1">--- FERTIGUNGSPROZESSKONTROLLEN ---</text:span></text:p>
      <text:p text:style-name="P1"><text:span text:style-name="T2">[ ] Stückzahl bestätigt?</text:span></text:p>
      <text:p text:style-name="P1"><text:span text:style-name="T2">[ ] Prozessschrittkonformität (Vollständig verklebt, Geringfügige Abweichung, Erhebliche Abweichung)</text:span></text:p>
      <text:p text:style-name="P1"><text:span text:style-name="T2">[ ] Details zur Prozessparameterüberwachung</text:span></text:p>
      <text:p text:style-name="P1"><text:span text:style-name="T2">[ ] Temperatur während der Reaktion (ºC)</text:span></text:p>
      <text:p text:style-name="P1"><text:span text:style-name="T2">[ ] Reaktionszeit</text:span></text:p>
      <text:p text:style-name="P1"><text:span text:style-name="T2">[ ] Wurden irgendwelche Prozessabweichungen festgestellt?</text:span></text:p>
      <text:p text:style-name="P1"><text:span text:style-name="T2">[ ] Wurde eine laufende Prüfung durchgeführt? (Ja., Nein.)</text:span></text:p>
      <text:p text:style-name="P1"><text:span text:style-name="T2">[ ] Testergebnisse während der Bearbeitung (falls zutreffend)</text:span></text:p>
      <text:p text:style-name="P1"/>
      <text:p text:style-name="P1"><text:span text:style-name="T1">--- VERPACKUNG UND KENNZEICHNUNG ---</text:span></text:p>
      <text:p text:style-name="P1"><text:span text:style-name="T2">[ ] Verpackungsmaterial geprüft? (Ja., Nein., Keine Angabe.</text:span></text:p>
      <text:p text:style-name="P1"><text:span text:style-name="T2">)</text:span></text:p>
      <text:p text:style-name="P1"><text:span text:style-name="T2">[ ] Verpackungsmaterial-Spezifikationsnummer:</text:span></text:p>
      <text:p text:style-name="P1"><text:span text:style-name="T2">[ ] Anzahl der geprüften Verpackungskomponenten:</text:span></text:p>
      <text:p text:style-name="P1"><text:soft-page-break/><text:span text:style-name="T2">[ ] Abweichungen in der Verpackung, falls vorhanden:</text:span></text:p>
      <text:p text:style-name="P1"><text:span text:style-name="T2">[ ] Verpackungslabel-Genehmigungsdokument:</text:span></text:p>
      <text:p text:style-name="P1"><text:span text:style-name="T2">[ ] Etiketteninformationen mit der Stammdatensatz geprüft? (Ja., Nein., N/A)</text:span></text:p>
      <text:p text:style-name="P1"><text:span text:style-name="T2">[ ] Überprüfte Kennzeichnungselemente (Alle zutreffenden Optionen ankreuzen):</text:span></text:p>
      <text:p text:style-name="P1"><text:span text:style-name="T2"><text:s/>(Produktname, Chargennummer, Verfallsdatum, Dosierung/Konzentration, Warnhinweise, Lagerbedingungen, Herstellerinformationen)</text:span></text:p>
      <text:p text:style-name="P1"><text:span text:style-name="T2">[ ] Etikettenfolgenummer:</text:span></text:p>
      <text:p text:style-name="P1"/>
      <text:p text:style-name="P1"><text:span text:style-name="T1">--- REINIGUNG UND HYGIENE ---</text:span></text:p>
      <text:p text:style-name="P1"><text:span text:style-name="T2">[ ] Reinigungsprotokoll</text:span></text:p>
      <text:p text:style-name="P1"><text:span text:style-name="T2">[ ] Verwendete Reinigungsmittel (bitte alle angeben) (Waschmittel, Desinfektionsmittel (Typ angeben: ________), Desinfektionsmittel (Art angeben: ________), Andere (Geben Sie an: ________))</text:span></text:p>
      <text:p text:style-name="P1"><text:span text:style-name="T2">[ ] Konzentration von Reinigungsmitteln (%, ppm, usw.)</text:span></text:p>
      <text:p text:style-name="P1"><text:span text:style-name="T2">[ ] Letzte Reinigungsdatum der Ausrüstung/des Bereichs [Ausrüstungs-ID/Bereichsname]</text:span></text:p>
      <text:p text:style-name="P1"/>
      <text:p text:style-name="P1"><text:span text:style-name="T2">[ ] Angaben zu speziellen Reinigungsverfahren, die für bestimmte Geräte/Bereiche erforderlich sind.</text:span></text:p>
      <text:p text:style-name="P1"><text:span text:style-name="T2">[ ] Reinigungswalidierungsstatus (für kritische Anlagen/Prozesse) (validiert, Nicht validiert, Überprüfung läuft.)</text:span></text:p>
      <text:p text:style-name="P1"><text:span text:style-name="T2">[ ] Fügen Sie die Reinigungsdokumentationen für den letzten Reinigungszyklus bei.</text:span></text:p>
      <text:p text:style-name="P1"><text:span text:style-name="T2">[ ] Unterschrift der Person, die die Reinigung überprüft hat</text:span></text:p>
      <text:p text:style-name="P1"/>
      <text:p text:style-name="P1"><text:span text:style-name="T1">--- WARTUNG &amp; KALIBRIERUNG ---</text:span></text:p>
      <text:p text:style-name="P1"><text:span text:style-name="T2">[ ] Letzte Kalibrierdatum – Gerät X</text:span></text:p>
      <text:p text:style-name="P1"><text:span text:style-name="T2">[ ] Kalibrierungsergebnis – Gerät X</text:span></text:p>
      <text:p text:style-name="P1"><text:soft-page-break/><text:span text:style-name="T2">[ ] Toleranzgrenze – Gerät X</text:span></text:p>
      <text:p text:style-name="P1"><text:span text:style-name="T2">[ ] Verwendeter Kalibrierstandard (NIST-rückverfolgbar, Betrieblicher Standard, Sonstiges (genauer in LANG_TEXT angeben))</text:span></text:p>
      <text:p text:style-name="P1"><text:span text:style-name="T2">[ ] Details zur Kalibrierung (falls zutreffend)</text:span></text:p>
      <text:p text:style-name="P1"><text:span text:style-name="T2">[ ] Kalibrierstatus (In Toleranz, Aus der Toleranz., Benötigt Anpassung)</text:span></text:p>
      <text:p text:style-name="P1"><text:span text:style-name="T2">[ ] Kalibrierungszertifikat</text:span></text:p>
      <text:p text:style-name="P1"><text:span text:style-name="T2">[ ] Nächste Kalibrierungstermin - Gerät X</text:span></text:p>
      <text:p text:style-name="P1"/>
      <text:p text:style-name="P1"><text:span text:style-name="T1">--- ABWEICHUNGEN UND KORREKTURMASSNAHMEN ---</text:span></text:p>
      <text:p text:style-name="P1"><text:span text:style-name="T2">[ ] Detaillierte Beschreibung der Abweichung</text:span></text:p>
      <text:p text:style-name="P1"><text:span text:style-name="T2">[ ] Abweichungsdatum</text:span></text:p>
      <text:p text:style-name="P1"><text:span text:style-name="T2">[ ] Zeitpunkt der Abweichung</text:span></text:p>
      <text:p text:style-name="P1"><text:span text:style-name="T2">[ ] Betroffene Menge/Volumen (falls zutreffend)</text:span></text:p>
      <text:p text:style-name="P1"><text:span text:style-name="T2">[ ] Schweregrad (z. B. gering, erheblich, kritisch) (Gering, General, Kritisch)</text:span></text:p>
      <text:p text:style-name="P1"><text:span text:style-name="T2">[ ] Ursachenanalyse – Detaillierte Erläuterung</text:span></text:p>
      <text:p text:style-name="P1"/>
      <text:p text:style-name="P1"><text:span text:style-name="T2">[ ] Korrekturmaßnahmenplan – Zu ergreifende Schritte</text:span></text:p>
      <text:p text:style-name="P1"><text:span text:style-name="T2">[ ] Geplantes Abschlussdatum der Korrekturmaßnahmen</text:span></text:p>
      <text:p text:style-name="P1"><text:span text:style-name="T2">[ ] Überprüfungsmethode (Wie wurde die Wirksamkeit bestätigt?) (Aktenprüfung, Nachprüfung, Überprüfung, Andere)</text:span></text:p>
      <text:p text:style-name="P1"><text:span text:style-name="T2">[ ] Unterschrift der Person, die die Korrekturmaßnahmen umsetzt</text:span></text:p>
      <text:p text:style-name="P1"/>
      <text:p text:style-name="P1"><text:span text:style-name="T1">--- ÄNDERUNGSMANAGEMENT ---</text:span></text:p>
      <text:p text:style-name="P1"><text:soft-page-break/><text:span text:style-name="T2">[ ] Beschreibung der vorgeschlagenen Änderung</text:span></text:p>
      <text:p text:style-name="P1"><text:span text:style-name="T2">[ ] Begründung für die Änderung (Sachverhalt)</text:span></text:p>
      <text:p text:style-name="P1"><text:span text:style-name="T2">[ ] Art der Änderung (Gering, General</text:span></text:p>
      <text:p text:style-name="P1"><text:span text:style-name="T2">, Technisch, Personal, Ausrüstung)</text:span></text:p>
      <text:p text:style-name="P1"><text:span text:style-name="T2">[ ] Geschätzte Auswirkungen auf die Produktion (z. B. in %)</text:span></text:p>
      <text:p text:style-name="P1"><text:span text:style-name="T2">[ ] Vorgeschlagener Implementierungsdatum</text:span></text:p>
      <text:p text:style-name="P1"><text:span text:style-name="T2">[ ] Unterstützende Dokumentation (z. B. Zeichnungen, Änderungen von SOPs)</text:span></text:p>
      <text:p text:style-name="P1"/>
      <text:p text:style-name="P1"><text:span text:style-name="T2">[ ] Betroffene Bereiche/Abteilungen (Fertigung, Qualitätskontrolle, Ingenieurwesen, Wartung)</text:span></text:p>
      <text:p text:style-name="P1"><text:span text:style-name="T2">[ ] Risikobeurteilung – Zusammenfassung</text:span></text:p>
      <text:p text:style-name="P1"><text:span text:style-name="T2">[ ] Änderungsstatus (Vorgeschlagen, Unter Prüfung</text:span></text:p>
      <text:p text:style-name="P1"><text:span text:style-name="T2">, Genehmigt, Abgewiesen, Umgesetzt)</text:span></text:p>
      <text:p text:style-name="P1"><text:span text:style-name="T2">[ ] Genehmigende Unterschrif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good-manufacturing-practices-gmp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8:30.169000000</meta:creation-date>
    <dc:date>2026-06-22T11:28:30.169000000</dc:date>
    <meta:document-statistic meta:table-count="0" meta:image-count="0" meta:object-count="0" meta:page-count="6" meta:paragraph-count="105" meta:word-count="676" meta:character-count="5585" meta:non-whitespace-character-count="5007"/>
    <meta:generator>LibreOffice/24.2.7.2$Linux_X86_64 LibreOffice_project/420$Build-2</meta:generator>
  </office:meta>
</office:document-meta>
</file>