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23c56655ea55f3e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al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ualificad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mantienen registros de capacitación? (SELECTION options: Sí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último entrenamiento GMP (Empleado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contenido del programa de capacit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ron prácticas de higiene del personal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Capacitación del Personal (Ejempl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capacitación cubiertas (Seleccione todas las que correspondan) (SELECTION options: Integridad de los datos, Operación de equipos, Higiene personal, Validación de procesos, Buenas Prácticas de Document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oordinador de Capacitación Design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ones y Equipa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mbiente (área de manufactur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Área de Fabric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control de plagas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l Material del Piso (SELECTION options: Apropiado y fácil de limpiar., Necesita mejorar., Inacept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ecuación de la iluminación (SELECTION options: Apto para la operación.</text:p>
            <text:p>, Insuficiente, Requiere ajus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 Equipos e Instalacion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de equip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deficiencias identific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docu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del Docu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ósito y Alcance del Documen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o de Procedimiento Operativo Estándar (por ejemplo, Instrucciones de Fabricación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ocumento (Aprobado/Revisado/Obsoleto) (SELECTION options: Aprobado, Revisado</text:p>
            <text:p>, Obso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docu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do por (Nombre y Carg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tor del document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s primas y compon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del material recib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probación de Proveedores (SELECTION options: Aprobado, Pendiente de aprobación, No aprob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acepta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Anotaciones al Recib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ertificado de Análisis (CdA) recibido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 de archivo de CoA (si aplica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uarentena de Material (SELECTION options: En cuarentena, Liber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es del Proceso de Fabr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amaño del lote confirmad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os pasos del proceso (SELECTION options: Totalmente adherido, Pequeña desviación, Desviación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Monitoreo de Parámetros del Proces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urante la Reacción (º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inalización de la rea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alguna anomalía en el proces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pruebas en proces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pruebas en proceso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laje y etiquetad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Material de embalaje aprobado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pecificación de Material de Empa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mponentes de embalaje verificados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cualquier discrepancia encontrada en el embalaje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Aprobación de Etiqueta de Embalaje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formación de la etiqueta verificada contra el registro maestro? (SELECTION options: Sí., No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lementos de la etiqueta verificados (Marque todas las opciones que correspondan): (SELECTION options: Nombre del producto, Número de lote</text:p>
            <text:p>, Fecha de caducidad</text:p>
            <text:p>, Dosis/Concentración, Advertencias</text:p>
            <text:p>, Condiciones de almacenamiento, Información del fabrica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secuencia de etiqueta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sane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Procedimientos de Limpi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es de limpieza utilizados (Especificar todos) (SELECTION options: Detergente, Desinfectante (Especificar tipo: ________), Desinfectante (Especificar tipo: ________), Otro (Especificar: ________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ción de Agentes de Limpieza (%, ppm, etc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 equipo/área [ID del equipo/Nombre del área]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cedimiento de limpieza inusual requerido para equipos/áreas específicas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Validación de Limpieza (Para Equipos/Procesos Críticos) (SELECTION options: Validado, No validado.</text:p>
            <text:p>, Validación en cur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los registros de limpieza del ciclo de limpieza recient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realiza la verificación de limpiez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ntenimiento y Calibr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– Equipo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Calibración - Equipo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tolerancia - Equipo X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ándar de calibración utilizado</text:p>
            <text:p> (SELECTION options: Trazable según NIST, Estándar interno, Otro (especificar en TEXTO_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la calibración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libración (SELECTION options: En Tolerancia, Fuera de tolerancia., Requiere ajust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 de Calibración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libración - Equipo X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viaciones y Acciones Correc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desv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currencia de la desv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ocurrencia de la desvi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/Volumen afectado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gravedad (p. ej., menor, importante, crítico) (SELECTION options: Menor, Mayor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de la causa raíz - Explicación detall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Acción Correctiva - Pasos a segu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de la acción correctiv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Verificación (¿Cómo se confirmó la eficacia?) (SELECTION options: Revisión de registros, Reevaluación, Inspección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implementa la acción correctiv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mb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modificación propue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l cambi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ambio (SELECTION options: Menor, Principal, Técnico, Personal</text:p>
            <text:p>, Equip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acto estimado en la producción (p. ej., 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puesta de implement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planos, revisiones de Procedimientos Operativos Estándar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/Departamentos Afectados (SELECTION options: Fabricación, Control de Calidad, Ingeniería, Mantenimien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a Evaluación de Riesgos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Control de Cambios (SELECTION options: Propuesto, En revisión</text:p>
            <text:p>, Aprobado, Rechazado</text:p>
            <text:p>, Implement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torizad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