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c3c56655ea55f55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nel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qualifi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siers de formation conservés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dernière formation GMP (Employé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contenu de la form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'hygiène du personnel observé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siers de formation du personnel (Exempl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e formation couverts (Cocher toutes les cases pertinentes)</text:p>
            <text:p> (SELECTION options: Intégrité des données, Fonctionnement des équipements, Hygiène personnelle, Validation des procédés, Bonnes pratiques docu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ordinateur de formation désign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ux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zone de fabricatio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umidité relative (zone de fabric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lutte antiparasitaire mises en pl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s revêtements de sol (SELECTION options: Adapté et nettoyable, Nécessite des améliorations.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éclairage (SELECTION options: Suffisant pour le fonctionnement, Suffisant.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équipements et des install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lacunes constat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docu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et portée du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OP (p. ex., instructions de fabr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document (Approuvé/Examiné/Obsolète) (SELECTION options: Approuvé(e), Examiné(e), Dépas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du docu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paré par (Nom et fonc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teur du docu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ières premières et compos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la matière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es fournisseurs (SELECTION options: Approuvé, En attente d'approbation, Non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ccep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lors de la ré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analyse (CoA) reçu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CoA à télécharger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mise en quarantaine des matériaux (SELECTION options: En quarantaine, Libér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es procédés de fabric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ille du lot confirmée 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étapes du processus (SELECTION options: Totalement collé, Écart mineur, Écar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suivi des paramètres de processu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pendant la réaction (º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inalisation de la ré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nomalies de processus ont-elles été observées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s en cours réalisés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en cour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étiquet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el d'emballage approuv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pécification des matériaux d'emballag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osants d'emballage vérifiés :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es éventuelles différences constatées dans l'emballage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'approbation de l'étiquette d'emballage :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informations de l'étiquette ont-elles été vérifiées par rapport à l'enregistrement principal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léments de l'étiquette vérifiés (Cocher toutes les options applicables) : (SELECTION options: Nom du produit, Numéro de lot, Date de péremption, Dosage/Concentration</text:p>
            <text:p>, Avertissements, Conditions de stockage, Informations sur le fabr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quence d'étiquette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hygi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procédures de nettoy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s de nettoyage utilisés (Préciser tous)</text:p>
            <text:p> (SELECTION options: Détergent, Désinfectant (Préciser le type : ________), Désinfectant (Préciser le type : ________), Autre (Préciser : ________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centration des agents de nettoyage (%, ppm, etc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'équipement/de la zone [ID de l'équipement/Nom de la zone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s concernant les procédures de nettoyage spécifiques requises pour certains équipements/zon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validation du nettoyage (pour équipements/processus critiques) (SELECTION options: Validé, Non validé</text:p>
            <text:p>, Validation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apports de nettoyage du cycle de nettoyage réc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a vérification du nettoyag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u dernier étalonnage - Équipement X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étalonnage - Équipement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olérance - Équipement X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lon de calibration utilisé</text:p>
            <text:p> (SELECTION options: Traçable NIST, Norme interne, Autre (préciser dans LONG_TEXT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u calibrage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(SELECTION options: En Tolérance, Hors tolérance, Nécessite un ajustement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 d'étalonnag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calibration – Équipement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arts et actions corr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apparition de l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/Volume concerné(e) (si applicable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veau de gravité (p. ex. Mineur, Majeur, Critique)</text:p>
            <text:p> (SELECTION options: Mineur, Général</text:p>
            <text:p>, Critiqu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causes profondes - Explication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ctions correctives – Étapes à sui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isionnelle d'achèvement des mesures correctiv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vérification (Comment l'efficacité a-t-elle été confirmée ?) (SELECTION options: Examen des dossiers</text:p>
            <text:p>, Retest, Inspec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yant mis en œuvre les mesures correctiv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mod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ngement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dification (SELECTION options: Mineur, Principal, Technique, Effectifs, Équip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act estimé sur la production (p. ex.,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propo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 plans, révisions des SO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eurs/Départements concernés (SELECTION options: Fabrication, Contrôle qualité, Ingénierie, Maintenan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lan d'évaluation des risqu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modifications (SELECTION options: Proposé, En cours d'examen, Approuvé, Refusé, Mis en œ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pprobateur autorisé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